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text-properties style:font-name="Courier"/>
    </style:style>
    <style:style style:name="T1" style:family="text">
      <style:text-properties style:text-underline-style="solid" style:text-underline-width="auto" style:text-underline-color="font-color"/>
    </style:style>
    <style:style style:name="T2" style:family="text">
      <style:text-properties style:font-name="Courie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t J. Maki</text:p>
      <text:p text:style-name="P2">CS480 Senior Project Contract</text:p>
      <text:p text:style-name="Standard"/>
      <text:p text:style-name="Standard"><text:span text:style-name="T1">Grading Points Guide</text:span></text:p>
      <text:p text:style-name="Standard"><text:span text:style-name="T2">A <text:s/>92-100 <text:s text:c="4"/>B- 80-82</text:span></text:p>
      <text:p text:style-name="Standard"><text:span text:style-name="T2">A- 90-91 <text:s text:c="5"/>C+ 77-79</text:span></text:p>
      <text:p text:style-name="Standard"><text:span text:style-name="T2">B+ 87-89 <text:s text:c="5"/>C <text:s/>51-76</text:span></text:p>
      <text:p text:style-name="P3">B <text:s/>83-86</text:p>
      <text:p text:style-name="Standard"/>
      <text:p text:style-name="Standard"/>
      <text:p text:style-name="Standard">(50) <text:s text:c="2"/>Develop an address book application (in Java or C++) that stores the data in an XML file. <text:s/>The goal is to have one address book app with user-friendly synchronization capabilities that can be used with any OS that has a Java Virtual Machine or supports ISO C++. When a user makes changes to the address book, it should be easy for them to synchronize it with another copy (on the same or different computer), updating one or both copies of the XML document as appropriate.</text:p>
      <text:p text:style-name="Standard"/>
      <text:p text:style-name="Standard"/>
      <text:p text:style-name="Standard">(30) <text:s text:c="2"/>Develop the address book application in C++ if the first one was done in Java, or in Java if the first one was done in C++.</text:p>
      <text:p text:style-name="Standard"/>
      <text:p text:style-name="Standard"/>
      <text:p text:style-name="Standard">(30) <text:s text:c="2"/>Develop a password-protected web-based address book application (possibly in Perl) that can use a copy of the previously mentioned XML address book document. The user can upload or download copies of the address book for synchronization.</text:p>
      <text:p text:style-name="Standard"/>
      <text:p text:style-name="Standard"/>
      <text:p text:style-name="Standard">(30) <text:s text:c="2"/>Develop a chat server and client (one using Java and the other C++) that utilize XML to communicate with each other.</text:p>
      <text:p text:style-name="Standard"/>
      <text:p text:style-name="Standard"/>
      <text:p text:style-name="Standard">(5) <text:s text:c="2"/>Create an XML document containing at least 100 lines of code and at least 2 namespaces, and prove that it is well-formed and arguably useful.</text:p>
      <text:p text:style-name="Standard"/>
      <text:p text:style-name="Standard"/>
      <text:p text:style-name="Standard">(5) <text:s text:c="2"/>Write a Document Type Definition (DTD) which validates this document, and also an XML Schema which validates this document.</text:p>
      <text:p text:style-name="Standard"/>
      <text:p text:style-name="Standard"/>
      <text:p text:style-name="Standard">(5) <text:s text:c="2"/>Transform an XML document containing at least 100 lines of code into a format appropriate for viewing in a web browser first using Cascading Style Sheets (CSS), and then Extensible Stylesheet Language Transformations (XS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1" text:start-value="5">
        <style:list-level-properties text:space-before="0.25in" text:min-label-width="0.312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egistered User</meta:initial-creator>
    <meta:creation-date>2005-09-26T10:35:00</meta:creation-date>
    <dc:creator>Registered User</dc:creator>
    <dc:date>2005-10-03T23:59:00</dc:date>
    <dc:language>en-US</dc:language>
    <meta:editing-cycles>46</meta:editing-cycles>
    <meta:editing-duration>PT10H10M0S</meta:editing-duration>
    <meta:user-defined meta:name="Info 1"/>
    <meta:user-defined meta:name="Info 2"/>
    <meta:user-defined meta:name="Info 3"/>
    <meta:user-defined meta:name="Info 4"/>
    <meta:document-statistic meta:table-count="0" meta:image-count="0" meta:object-count="0" meta:page-count="1" meta:paragraph-count="14" meta:word-count="288" meta:character-count="1617"/>
  </office:meta>
</office:document-meta>
</file>