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officeooo:rsid="0139b964"/>
    </style:style>
    <style:style style:name="P2" style:family="paragraph" style:parent-style-name="Standard">
      <style:paragraph-properties fo:line-height="200%"/>
      <style:text-properties officeooo:paragraph-rsid="001baf1a"/>
    </style:style>
    <style:style style:name="P3" style:family="paragraph" style:parent-style-name="Standard">
      <style:paragraph-properties fo:line-height="200%"/>
      <style:text-properties officeooo:paragraph-rsid="0027e699"/>
    </style:style>
    <style:style style:name="P4" style:family="paragraph" style:parent-style-name="Standard">
      <style:paragraph-properties fo:line-height="200%"/>
      <style:text-properties officeooo:paragraph-rsid="00324b24"/>
    </style:style>
    <style:style style:name="P5" style:family="paragraph" style:parent-style-name="Standard">
      <style:paragraph-properties fo:line-height="200%"/>
      <style:text-properties officeooo:paragraph-rsid="004cd27a"/>
    </style:style>
    <style:style style:name="P6" style:family="paragraph" style:parent-style-name="Standard">
      <style:paragraph-properties fo:line-height="200%"/>
      <style:text-properties officeooo:paragraph-rsid="005b3719"/>
    </style:style>
    <style:style style:name="P7" style:family="paragraph" style:parent-style-name="Standard">
      <style:paragraph-properties fo:line-height="200%"/>
      <style:text-properties officeooo:paragraph-rsid="00783ddf"/>
    </style:style>
    <style:style style:name="P8" style:family="paragraph" style:parent-style-name="Standard">
      <style:paragraph-properties fo:line-height="200%"/>
      <style:text-properties officeooo:paragraph-rsid="0093bc37"/>
    </style:style>
    <style:style style:name="P9" style:family="paragraph" style:parent-style-name="Standard">
      <style:paragraph-properties fo:line-height="200%"/>
      <style:text-properties officeooo:paragraph-rsid="00abae91"/>
    </style:style>
    <style:style style:name="P10" style:family="paragraph" style:parent-style-name="Standard">
      <style:paragraph-properties fo:line-height="200%"/>
      <style:text-properties officeooo:paragraph-rsid="00ace5b0"/>
    </style:style>
    <style:style style:name="P11" style:family="paragraph" style:parent-style-name="Standard">
      <style:paragraph-properties fo:line-height="200%"/>
      <style:text-properties officeooo:paragraph-rsid="00d09834"/>
    </style:style>
    <style:style style:name="P12" style:family="paragraph" style:parent-style-name="Standard">
      <style:paragraph-properties fo:line-height="200%"/>
      <style:text-properties officeooo:paragraph-rsid="00e51bc9"/>
    </style:style>
    <style:style style:name="P13" style:family="paragraph" style:parent-style-name="Standard">
      <style:paragraph-properties fo:line-height="200%"/>
      <style:text-properties officeooo:paragraph-rsid="00fcd328"/>
    </style:style>
    <style:style style:name="P14" style:family="paragraph" style:parent-style-name="Standard">
      <style:paragraph-properties fo:line-height="200%"/>
      <style:text-properties officeooo:paragraph-rsid="01001de6"/>
    </style:style>
    <style:style style:name="P15" style:family="paragraph" style:parent-style-name="Standard">
      <style:paragraph-properties fo:line-height="200%"/>
      <style:text-properties officeooo:paragraph-rsid="0121909a"/>
    </style:style>
    <style:style style:name="T1" style:family="text">
      <style:text-properties officeooo:rsid="00c08ad5"/>
    </style:style>
    <style:style style:name="T2" style:family="text">
      <style:text-properties officeooo:rsid="0139b964"/>
    </style:style>
    <style:style style:name="T3" style:family="text">
      <style:text-properties officeooo:rsid="001baf1a"/>
    </style:style>
    <style:style style:name="T4" style:family="text">
      <style:text-properties officeooo:rsid="001d7ec4"/>
    </style:style>
    <style:style style:name="T5" style:family="text">
      <style:text-properties officeooo:rsid="001f73ad"/>
    </style:style>
    <style:style style:name="T6" style:family="text">
      <style:text-properties officeooo:rsid="0020af8b"/>
    </style:style>
    <style:style style:name="T7" style:family="text">
      <style:text-properties officeooo:rsid="00212019"/>
    </style:style>
    <style:style style:name="T8" style:family="text">
      <style:text-properties officeooo:rsid="0026e601"/>
    </style:style>
    <style:style style:name="T9" style:family="text">
      <style:text-properties officeooo:rsid="0027e699"/>
    </style:style>
    <style:style style:name="T10" style:family="text">
      <style:text-properties officeooo:rsid="0028e19d"/>
    </style:style>
    <style:style style:name="T11" style:family="text">
      <style:text-properties officeooo:rsid="00299ba5"/>
    </style:style>
    <style:style style:name="T12" style:family="text">
      <style:text-properties officeooo:rsid="002b3b70"/>
    </style:style>
    <style:style style:name="T13" style:family="text">
      <style:text-properties officeooo:rsid="002b4d95"/>
    </style:style>
    <style:style style:name="T14" style:family="text">
      <style:text-properties officeooo:rsid="002d3065"/>
    </style:style>
    <style:style style:name="T15" style:family="text">
      <style:text-properties officeooo:rsid="002e5142"/>
    </style:style>
    <style:style style:name="T16" style:family="text">
      <style:text-properties officeooo:rsid="0031411e"/>
    </style:style>
    <style:style style:name="T17" style:family="text">
      <style:text-properties officeooo:rsid="00324b24"/>
    </style:style>
    <style:style style:name="T18" style:family="text">
      <style:text-properties officeooo:rsid="0033e568"/>
    </style:style>
    <style:style style:name="T19" style:family="text">
      <style:text-properties officeooo:rsid="00352a3b"/>
    </style:style>
    <style:style style:name="T20" style:family="text">
      <style:text-properties officeooo:rsid="00364b82"/>
    </style:style>
    <style:style style:name="T21" style:family="text">
      <style:text-properties officeooo:rsid="0036d701"/>
    </style:style>
    <style:style style:name="T22" style:family="text">
      <style:text-properties officeooo:rsid="00382b53"/>
    </style:style>
    <style:style style:name="T23" style:family="text">
      <style:text-properties officeooo:rsid="0039bad8"/>
    </style:style>
    <style:style style:name="T24" style:family="text">
      <style:text-properties officeooo:rsid="003c5785"/>
    </style:style>
    <style:style style:name="T25" style:family="text">
      <style:text-properties officeooo:rsid="003e4a85"/>
    </style:style>
    <style:style style:name="T26" style:family="text">
      <style:text-properties officeooo:rsid="003ece37"/>
    </style:style>
    <style:style style:name="T27" style:family="text">
      <style:text-properties officeooo:rsid="0040c383"/>
    </style:style>
    <style:style style:name="T28" style:family="text">
      <style:text-properties officeooo:rsid="0041fabe"/>
    </style:style>
    <style:style style:name="T29" style:family="text">
      <style:text-properties officeooo:rsid="004365c3"/>
    </style:style>
    <style:style style:name="T30" style:family="text">
      <style:text-properties officeooo:rsid="0044615b"/>
    </style:style>
    <style:style style:name="T31" style:family="text">
      <style:text-properties officeooo:rsid="004502f6"/>
    </style:style>
    <style:style style:name="T32" style:family="text">
      <style:text-properties officeooo:rsid="0046ef26"/>
    </style:style>
    <style:style style:name="T33" style:family="text">
      <style:text-properties officeooo:rsid="004a4722"/>
    </style:style>
    <style:style style:name="T34" style:family="text">
      <style:text-properties officeooo:rsid="004ab8cf"/>
    </style:style>
    <style:style style:name="T35" style:family="text">
      <style:text-properties officeooo:rsid="004ad54c"/>
    </style:style>
    <style:style style:name="T36" style:family="text">
      <style:text-properties officeooo:rsid="004ad6ab"/>
    </style:style>
    <style:style style:name="T37" style:family="text">
      <style:text-properties officeooo:rsid="004cd27a"/>
    </style:style>
    <style:style style:name="T38" style:family="text">
      <style:text-properties officeooo:rsid="004ce6ed"/>
    </style:style>
    <style:style style:name="T39" style:family="text">
      <style:text-properties officeooo:rsid="004d196f"/>
    </style:style>
    <style:style style:name="T40" style:family="text">
      <style:text-properties officeooo:rsid="004e6b76"/>
    </style:style>
    <style:style style:name="T41" style:family="text">
      <style:text-properties officeooo:rsid="004f694d"/>
    </style:style>
    <style:style style:name="T42" style:family="text">
      <style:text-properties officeooo:rsid="004ffc96"/>
    </style:style>
    <style:style style:name="T43" style:family="text">
      <style:text-properties officeooo:rsid="00507edc"/>
    </style:style>
    <style:style style:name="T44" style:family="text">
      <style:text-properties officeooo:rsid="0050c5f3"/>
    </style:style>
    <style:style style:name="T45" style:family="text">
      <style:text-properties officeooo:rsid="0051ee46"/>
    </style:style>
    <style:style style:name="T46" style:family="text">
      <style:text-properties officeooo:rsid="00537fb1"/>
    </style:style>
    <style:style style:name="T47" style:family="text">
      <style:text-properties officeooo:rsid="00541b4c"/>
    </style:style>
    <style:style style:name="T48" style:family="text">
      <style:text-properties officeooo:rsid="005515a0"/>
    </style:style>
    <style:style style:name="T49" style:family="text">
      <style:text-properties officeooo:rsid="0056e77e"/>
    </style:style>
    <style:style style:name="T50" style:family="text">
      <style:text-properties officeooo:rsid="0057afbd"/>
    </style:style>
    <style:style style:name="T51" style:family="text">
      <style:text-properties officeooo:rsid="005b3719"/>
    </style:style>
    <style:style style:name="T52" style:family="text">
      <style:text-properties officeooo:rsid="005ca169"/>
    </style:style>
    <style:style style:name="T53" style:family="text">
      <style:text-properties officeooo:rsid="005ea15e"/>
    </style:style>
    <style:style style:name="T54" style:family="text">
      <style:text-properties officeooo:rsid="005ffc75"/>
    </style:style>
    <style:style style:name="T55" style:family="text">
      <style:text-properties officeooo:rsid="0060c157"/>
    </style:style>
    <style:style style:name="T56" style:family="text">
      <style:text-properties officeooo:rsid="0060ede8"/>
    </style:style>
    <style:style style:name="T57" style:family="text">
      <style:text-properties officeooo:rsid="0062b5dd"/>
    </style:style>
    <style:style style:name="T58" style:family="text">
      <style:text-properties officeooo:rsid="006573d7"/>
    </style:style>
    <style:style style:name="T59" style:family="text">
      <style:text-properties officeooo:rsid="00666523"/>
    </style:style>
    <style:style style:name="T60" style:family="text">
      <style:text-properties officeooo:rsid="0066d01d"/>
    </style:style>
    <style:style style:name="T61" style:family="text">
      <style:text-properties officeooo:rsid="006752ba"/>
    </style:style>
    <style:style style:name="T62" style:family="text">
      <style:text-properties officeooo:rsid="0068bbc9"/>
    </style:style>
    <style:style style:name="T63" style:family="text">
      <style:text-properties officeooo:rsid="006a2f34"/>
    </style:style>
    <style:style style:name="T64" style:family="text">
      <style:text-properties officeooo:rsid="006bb870"/>
    </style:style>
    <style:style style:name="T65" style:family="text">
      <style:text-properties officeooo:rsid="006c3f1c"/>
    </style:style>
    <style:style style:name="T66" style:family="text">
      <style:text-properties officeooo:rsid="006e195f"/>
    </style:style>
    <style:style style:name="T67" style:family="text">
      <style:text-properties officeooo:rsid="006f0e48"/>
    </style:style>
    <style:style style:name="T68" style:family="text">
      <style:text-properties officeooo:rsid="006f59a3"/>
    </style:style>
    <style:style style:name="T69" style:family="text">
      <style:text-properties officeooo:rsid="006f9657"/>
    </style:style>
    <style:style style:name="T70" style:family="text">
      <style:text-properties officeooo:rsid="00712f91"/>
    </style:style>
    <style:style style:name="T71" style:family="text">
      <style:text-properties officeooo:rsid="007195be"/>
    </style:style>
    <style:style style:name="T72" style:family="text">
      <style:text-properties officeooo:rsid="0072c9e5"/>
    </style:style>
    <style:style style:name="T73" style:family="text">
      <style:text-properties officeooo:rsid="0073eaf2"/>
    </style:style>
    <style:style style:name="T74" style:family="text">
      <style:text-properties officeooo:rsid="0075826f"/>
    </style:style>
    <style:style style:name="T75" style:family="text">
      <style:text-properties officeooo:rsid="0076d9dd"/>
    </style:style>
    <style:style style:name="T76" style:family="text">
      <style:text-properties officeooo:rsid="0077c95c"/>
    </style:style>
    <style:style style:name="T77" style:family="text">
      <style:text-properties officeooo:rsid="0078d492"/>
    </style:style>
    <style:style style:name="T78" style:family="text">
      <style:text-properties officeooo:rsid="0079a875"/>
    </style:style>
    <style:style style:name="T79" style:family="text">
      <style:text-properties officeooo:rsid="007b81eb"/>
    </style:style>
    <style:style style:name="T80" style:family="text">
      <style:text-properties officeooo:rsid="007c8071"/>
    </style:style>
    <style:style style:name="T81" style:family="text">
      <style:text-properties officeooo:rsid="007e0be0"/>
    </style:style>
    <style:style style:name="T82" style:family="text">
      <style:text-properties officeooo:rsid="007e4713"/>
    </style:style>
    <style:style style:name="T83" style:family="text">
      <style:text-properties officeooo:rsid="007f9746"/>
    </style:style>
    <style:style style:name="T84" style:family="text">
      <style:text-properties officeooo:rsid="008053a3"/>
    </style:style>
    <style:style style:name="T85" style:family="text">
      <style:text-properties officeooo:rsid="0081da40"/>
    </style:style>
    <style:style style:name="T86" style:family="text">
      <style:text-properties officeooo:rsid="00829477"/>
    </style:style>
    <style:style style:name="T87" style:family="text">
      <style:text-properties officeooo:rsid="00843681"/>
    </style:style>
    <style:style style:name="T88" style:family="text">
      <style:text-properties officeooo:rsid="0084663b"/>
    </style:style>
    <style:style style:name="T89" style:family="text">
      <style:text-properties officeooo:rsid="00846887"/>
    </style:style>
    <style:style style:name="T90" style:family="text">
      <style:text-properties officeooo:rsid="0086b6f5"/>
    </style:style>
    <style:style style:name="T91" style:family="text">
      <style:text-properties officeooo:rsid="008819c0"/>
    </style:style>
    <style:style style:name="T92" style:family="text">
      <style:text-properties officeooo:rsid="008bcfa4"/>
    </style:style>
    <style:style style:name="T93" style:family="text">
      <style:text-properties officeooo:rsid="008c7a79"/>
    </style:style>
    <style:style style:name="T94" style:family="text">
      <style:text-properties officeooo:rsid="008d3662"/>
    </style:style>
    <style:style style:name="T95" style:family="text">
      <style:text-properties officeooo:rsid="008edf8b"/>
    </style:style>
    <style:style style:name="T96" style:family="text">
      <style:text-properties officeooo:rsid="008fd12d"/>
    </style:style>
    <style:style style:name="T97" style:family="text">
      <style:text-properties officeooo:rsid="0091d446"/>
    </style:style>
    <style:style style:name="T98" style:family="text">
      <style:text-properties officeooo:rsid="00933bab"/>
    </style:style>
    <style:style style:name="T99" style:family="text">
      <style:text-properties officeooo:rsid="0093bc37"/>
    </style:style>
    <style:style style:name="T100" style:family="text">
      <style:text-properties officeooo:rsid="0094c45b"/>
    </style:style>
    <style:style style:name="T101" style:family="text">
      <style:text-properties officeooo:rsid="009631e5"/>
    </style:style>
    <style:style style:name="T102" style:family="text">
      <style:text-properties officeooo:rsid="0097d88a"/>
    </style:style>
    <style:style style:name="T103" style:family="text">
      <style:text-properties officeooo:rsid="0098cc39"/>
    </style:style>
    <style:style style:name="T104" style:family="text">
      <style:text-properties officeooo:rsid="009a1fca"/>
    </style:style>
    <style:style style:name="T105" style:family="text">
      <style:text-properties officeooo:rsid="009aa49b"/>
    </style:style>
    <style:style style:name="T106" style:family="text">
      <style:text-properties officeooo:rsid="009dca61"/>
    </style:style>
    <style:style style:name="T107" style:family="text">
      <style:text-properties officeooo:rsid="009e6e1a"/>
    </style:style>
    <style:style style:name="T108" style:family="text">
      <style:text-properties officeooo:rsid="009ebbc2"/>
    </style:style>
    <style:style style:name="T109" style:family="text">
      <style:text-properties officeooo:rsid="00a09fca"/>
    </style:style>
    <style:style style:name="T110" style:family="text">
      <style:text-properties officeooo:rsid="00a17497"/>
    </style:style>
    <style:style style:name="T111" style:family="text">
      <style:text-properties officeooo:rsid="00a5d4e7"/>
    </style:style>
    <style:style style:name="T112" style:family="text">
      <style:text-properties officeooo:rsid="00a65f7d"/>
    </style:style>
    <style:style style:name="T113" style:family="text">
      <style:text-properties officeooo:rsid="00a6b01a"/>
    </style:style>
    <style:style style:name="T114" style:family="text">
      <style:text-properties officeooo:rsid="00a77d3c"/>
    </style:style>
    <style:style style:name="T115" style:family="text">
      <style:text-properties officeooo:rsid="00a8edbe"/>
    </style:style>
    <style:style style:name="T116" style:family="text">
      <style:text-properties officeooo:rsid="00a9d0eb"/>
    </style:style>
    <style:style style:name="T117" style:family="text">
      <style:text-properties officeooo:rsid="00a9faeb"/>
    </style:style>
    <style:style style:name="T118" style:family="text">
      <style:text-properties officeooo:rsid="00abae91"/>
    </style:style>
    <style:style style:name="T119" style:family="text">
      <style:text-properties officeooo:rsid="00abfe5c"/>
    </style:style>
    <style:style style:name="T120" style:family="text">
      <style:text-properties officeooo:rsid="00ace5b0"/>
    </style:style>
    <style:style style:name="T121" style:family="text">
      <style:text-properties officeooo:rsid="00ad6593"/>
    </style:style>
    <style:style style:name="T122" style:family="text">
      <style:text-properties officeooo:rsid="00ad9a33"/>
    </style:style>
    <style:style style:name="T123" style:family="text">
      <style:text-properties officeooo:rsid="00af86a4"/>
    </style:style>
    <style:style style:name="T124" style:family="text">
      <style:text-properties officeooo:rsid="00b035cb"/>
    </style:style>
    <style:style style:name="T125" style:family="text">
      <style:text-properties officeooo:rsid="00b27a19"/>
    </style:style>
    <style:style style:name="T126" style:family="text">
      <style:text-properties officeooo:rsid="00b2eb28"/>
    </style:style>
    <style:style style:name="T127" style:family="text">
      <style:text-properties officeooo:rsid="00b4788f"/>
    </style:style>
    <style:style style:name="T128" style:family="text">
      <style:text-properties officeooo:rsid="00b5abbc"/>
    </style:style>
    <style:style style:name="T129" style:family="text">
      <style:text-properties officeooo:rsid="00b76581"/>
    </style:style>
    <style:style style:name="T130" style:family="text">
      <style:text-properties officeooo:rsid="00be8cd6"/>
    </style:style>
    <style:style style:name="T131" style:family="text">
      <style:text-properties officeooo:rsid="00bf9b7b"/>
    </style:style>
    <style:style style:name="T132" style:family="text">
      <style:text-properties officeooo:rsid="00c2480e"/>
    </style:style>
    <style:style style:name="T133" style:family="text">
      <style:text-properties officeooo:rsid="00c26863"/>
    </style:style>
    <style:style style:name="T134" style:family="text">
      <style:text-properties officeooo:rsid="00c33f3f"/>
    </style:style>
    <style:style style:name="T135" style:family="text">
      <style:text-properties officeooo:rsid="00c6a230"/>
    </style:style>
    <style:style style:name="T136" style:family="text">
      <style:text-properties officeooo:rsid="00c85b25"/>
    </style:style>
    <style:style style:name="T137" style:family="text">
      <style:text-properties officeooo:rsid="00c9e8a5"/>
    </style:style>
    <style:style style:name="T138" style:family="text">
      <style:text-properties officeooo:rsid="00caf725"/>
    </style:style>
    <style:style style:name="T139" style:family="text">
      <style:text-properties officeooo:rsid="00cc32c6"/>
    </style:style>
    <style:style style:name="T140" style:family="text">
      <style:text-properties officeooo:rsid="00cc5575"/>
    </style:style>
    <style:style style:name="T141" style:family="text">
      <style:text-properties officeooo:rsid="00cc6ff9"/>
    </style:style>
    <style:style style:name="T142" style:family="text">
      <style:text-properties officeooo:rsid="00ccc498"/>
    </style:style>
    <style:style style:name="T143" style:family="text">
      <style:text-properties officeooo:rsid="00cd76d3"/>
    </style:style>
    <style:style style:name="T144" style:family="text">
      <style:text-properties officeooo:rsid="00cea840"/>
    </style:style>
    <style:style style:name="T145" style:family="text">
      <style:text-properties officeooo:rsid="00d27243"/>
    </style:style>
    <style:style style:name="T146" style:family="text">
      <style:text-properties officeooo:rsid="00d4612a"/>
    </style:style>
    <style:style style:name="T147" style:family="text">
      <style:text-properties officeooo:rsid="00d853b5"/>
    </style:style>
    <style:style style:name="T148" style:family="text">
      <style:text-properties officeooo:rsid="00d97b47"/>
    </style:style>
    <style:style style:name="T149" style:family="text">
      <style:text-properties officeooo:rsid="00da38e8"/>
    </style:style>
    <style:style style:name="T150" style:family="text">
      <style:text-properties officeooo:rsid="00db33c4"/>
    </style:style>
    <style:style style:name="T151" style:family="text">
      <style:text-properties officeooo:rsid="00dbd44a"/>
    </style:style>
    <style:style style:name="T152" style:family="text">
      <style:text-properties officeooo:rsid="00dc8463"/>
    </style:style>
    <style:style style:name="T153" style:family="text">
      <style:text-properties officeooo:rsid="00de556e"/>
    </style:style>
    <style:style style:name="T154" style:family="text">
      <style:text-properties officeooo:rsid="00df3cda"/>
    </style:style>
    <style:style style:name="T155" style:family="text">
      <style:text-properties officeooo:rsid="00e1280e"/>
    </style:style>
    <style:style style:name="T156" style:family="text">
      <style:text-properties officeooo:rsid="00e29b77"/>
    </style:style>
    <style:style style:name="T157" style:family="text">
      <style:text-properties officeooo:rsid="00e41c34"/>
    </style:style>
    <style:style style:name="T158" style:family="text">
      <style:text-properties officeooo:rsid="00e44242"/>
    </style:style>
    <style:style style:name="T159" style:family="text">
      <style:text-properties officeooo:rsid="00e478e8"/>
    </style:style>
    <style:style style:name="T160" style:family="text">
      <style:text-properties officeooo:rsid="00e51bc9"/>
    </style:style>
    <style:style style:name="T161" style:family="text">
      <style:text-properties officeooo:rsid="00e65f9b"/>
    </style:style>
    <style:style style:name="T162" style:family="text">
      <style:text-properties officeooo:rsid="00eb961e"/>
    </style:style>
    <style:style style:name="T163" style:family="text">
      <style:text-properties officeooo:rsid="00ec5d54"/>
    </style:style>
    <style:style style:name="T164" style:family="text">
      <style:text-properties officeooo:rsid="00edcf2c"/>
    </style:style>
    <style:style style:name="T165" style:family="text">
      <style:text-properties officeooo:rsid="00efdd2b"/>
    </style:style>
    <style:style style:name="T166" style:family="text">
      <style:text-properties officeooo:rsid="00f1507a"/>
    </style:style>
    <style:style style:name="T167" style:family="text">
      <style:text-properties officeooo:rsid="00f2b51f"/>
    </style:style>
    <style:style style:name="T168" style:family="text">
      <style:text-properties officeooo:rsid="00f42ae6"/>
    </style:style>
    <style:style style:name="T169" style:family="text">
      <style:text-properties officeooo:rsid="00f57354"/>
    </style:style>
    <style:style style:name="T170" style:family="text">
      <style:text-properties officeooo:rsid="00f6ad05"/>
    </style:style>
    <style:style style:name="T171" style:family="text">
      <style:text-properties officeooo:rsid="00f98bb7"/>
    </style:style>
    <style:style style:name="T172" style:family="text">
      <style:text-properties officeooo:rsid="00fa5c8d"/>
    </style:style>
    <style:style style:name="T173" style:family="text">
      <style:text-properties officeooo:rsid="00faf033"/>
    </style:style>
    <style:style style:name="T174" style:family="text">
      <style:text-properties officeooo:rsid="00fc39f7"/>
    </style:style>
    <style:style style:name="T175" style:family="text">
      <style:text-properties officeooo:rsid="00fcd328"/>
    </style:style>
    <style:style style:name="T176" style:family="text">
      <style:text-properties officeooo:rsid="00feb352"/>
    </style:style>
    <style:style style:name="T177" style:family="text">
      <style:text-properties officeooo:rsid="00ff3573"/>
    </style:style>
    <style:style style:name="T178" style:family="text">
      <style:text-properties officeooo:rsid="0100114c"/>
    </style:style>
    <style:style style:name="T179" style:family="text">
      <style:text-properties officeooo:rsid="0102197f"/>
    </style:style>
    <style:style style:name="T180" style:family="text">
      <style:text-properties officeooo:rsid="0103bc22"/>
    </style:style>
    <style:style style:name="T181" style:family="text">
      <style:text-properties officeooo:rsid="0104a9d2"/>
    </style:style>
    <style:style style:name="T182" style:family="text">
      <style:text-properties officeooo:rsid="0104bc7e"/>
    </style:style>
    <style:style style:name="T183" style:family="text">
      <style:text-properties officeooo:rsid="01059cdb"/>
    </style:style>
    <style:style style:name="T184" style:family="text">
      <style:text-properties officeooo:rsid="0105aa0c"/>
    </style:style>
    <style:style style:name="T185" style:family="text">
      <style:text-properties officeooo:rsid="0106fc02"/>
    </style:style>
    <style:style style:name="T186" style:family="text">
      <style:text-properties officeooo:rsid="01086601"/>
    </style:style>
    <style:style style:name="T187" style:family="text">
      <style:text-properties officeooo:rsid="0109a3e5"/>
    </style:style>
    <style:style style:name="T188" style:family="text">
      <style:text-properties officeooo:rsid="010a62d3"/>
    </style:style>
    <style:style style:name="T189" style:family="text">
      <style:text-properties officeooo:rsid="010a8e14"/>
    </style:style>
    <style:style style:name="T190" style:family="text">
      <style:text-properties officeooo:rsid="010abdbd"/>
    </style:style>
    <style:style style:name="T191" style:family="text">
      <style:text-properties officeooo:rsid="010c337c"/>
    </style:style>
    <style:style style:name="T192" style:family="text">
      <style:text-properties officeooo:rsid="010df928"/>
    </style:style>
    <style:style style:name="T193" style:family="text">
      <style:text-properties officeooo:rsid="010f55b8"/>
    </style:style>
    <style:style style:name="T194" style:family="text">
      <style:text-properties officeooo:rsid="010ff502"/>
    </style:style>
    <style:style style:name="T195" style:family="text">
      <style:text-properties officeooo:rsid="0110fcad"/>
    </style:style>
    <style:style style:name="T196" style:family="text">
      <style:text-properties officeooo:rsid="0111bf75"/>
    </style:style>
    <style:style style:name="T197" style:family="text">
      <style:text-properties officeooo:rsid="01129e93"/>
    </style:style>
    <style:style style:name="T198" style:family="text">
      <style:text-properties officeooo:rsid="0112d6cf"/>
    </style:style>
    <style:style style:name="T199" style:family="text">
      <style:text-properties officeooo:rsid="0113f204"/>
    </style:style>
    <style:style style:name="T200" style:family="text">
      <style:text-properties officeooo:rsid="0114f2a4"/>
    </style:style>
    <style:style style:name="T201" style:family="text">
      <style:text-properties officeooo:rsid="01158a97"/>
    </style:style>
    <style:style style:name="T202" style:family="text">
      <style:text-properties officeooo:rsid="0116fb1e"/>
    </style:style>
    <style:style style:name="T203" style:family="text">
      <style:text-properties officeooo:rsid="0118c539"/>
    </style:style>
    <style:style style:name="T204" style:family="text">
      <style:text-properties officeooo:rsid="011b7b5f"/>
    </style:style>
    <style:style style:name="T205" style:family="text">
      <style:text-properties officeooo:rsid="011ccb47"/>
    </style:style>
    <style:style style:name="T206" style:family="text">
      <style:text-properties officeooo:rsid="011e5fa7"/>
    </style:style>
    <style:style style:name="T207" style:family="text">
      <style:text-properties officeooo:rsid="01205adc"/>
    </style:style>
    <style:style style:name="T208" style:family="text">
      <style:text-properties officeooo:rsid="0121909a"/>
    </style:style>
    <style:style style:name="T209" style:family="text">
      <style:text-properties officeooo:rsid="012336f3"/>
    </style:style>
    <style:style style:name="T210" style:family="text">
      <style:text-properties officeooo:rsid="0124212e"/>
    </style:style>
    <style:style style:name="T211" style:family="text">
      <style:text-properties officeooo:rsid="01252116"/>
    </style:style>
    <style:style style:name="T212" style:family="text">
      <style:text-properties officeooo:rsid="0125a606"/>
    </style:style>
    <style:style style:name="T213" style:family="text">
      <style:text-properties officeooo:rsid="012a4491"/>
    </style:style>
    <style:style style:name="T214" style:family="text">
      <style:text-properties officeooo:rsid="012bb9c1"/>
    </style:style>
    <style:style style:name="T215" style:family="text">
      <style:text-properties officeooo:rsid="012d3a14"/>
    </style:style>
    <style:style style:name="T216" style:family="text">
      <style:text-properties officeooo:rsid="012f1f3f"/>
    </style:style>
    <style:style style:name="T217" style:family="text">
      <style:text-properties officeooo:rsid="01300923"/>
    </style:style>
    <style:style style:name="T218" style:family="text">
      <style:text-properties officeooo:rsid="0131df14"/>
    </style:style>
    <style:style style:name="T219" style:family="text">
      <style:text-properties officeooo:rsid="01337334"/>
    </style:style>
    <style:style style:name="T220" style:family="text">
      <style:text-properties officeooo:rsid="013428ec"/>
    </style:style>
    <style:style style:name="T221" style:family="text">
      <style:text-properties officeooo:rsid="01342d2e"/>
    </style:style>
    <style:style style:name="T222" style:family="text">
      <style:text-properties officeooo:rsid="01354d30"/>
    </style:style>
    <style:style style:name="T223" style:family="text">
      <style:text-properties officeooo:rsid="01364d9d"/>
    </style:style>
    <style:style style:name="T224" style:family="text">
      <style:text-properties officeooo:rsid="0136b357"/>
    </style:style>
    <style:style style:name="T225" style:family="text">
      <style:text-properties officeooo:rsid="0137e447"/>
    </style:style>
    <style:style style:name="T226" style:family="text">
      <style:text-properties officeooo:rsid="013b893c"/>
    </style:style>
    <style:style style:name="T227" style:family="text">
      <style:text-properties officeooo:rsid="013d2369"/>
    </style:style>
    <style:style style:name="T228" style:family="text">
      <style:text-properties officeooo:rsid="013d6376"/>
    </style:style>
    <style:style style:name="T229" style:family="text">
      <style:text-properties officeooo:rsid="013f5b85"/>
    </style:style>
    <style:style style:name="T230" style:family="text">
      <style:text-properties officeooo:rsid="013f68e3"/>
    </style:style>
    <style:style style:name="T231" style:family="text">
      <style:text-properties officeooo:rsid="01402f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tab/>For my senior project, my goal was to make a game from the ground up. <text:s/></text:span><text:span text:style-name="T5">The original game concept was a basic </text:span><text:span text:style-name="T24">two dimension</text:span><text:span text:style-name="T5"> platformer with different levels and equipment to change the</text:span><text:span text:style-name="T226"> experience</text:span><text:span text:style-name="T5"> as you play. <text:s/></text:span><text:span text:style-name="T6">I came in with no experience working on a project of that size, and was determined to keep everything as compartmentalized as possible while still doing the interactions required for a good game.</text:span><text:span text:style-name="T5"> </text:span><text:span text:style-name="T6">To accomplish this, I allowed myself the power of</text:span><text:span text:style-name="T3"> Python 2.6 </text:span><text:span text:style-name="T4">along with the basic drawing and sound functions available in pygame. <text:s/></text:span><text:span text:style-name="T6">Using a scripting language would allow for me to program faster and focus work onto implementation and design.</text:span></text:p>
      <text:p text:style-name="P3"><text:span text:style-name="T7"><text:tab/></text:span><text:span text:style-name="T8">The only two .py files that are runnable in any useful sense are main.py and update.py. <text:s/>Update.py </text:span><text:span text:style-name="T9">updates the entire game by connecting to the internet location of the most up to date version of the game. <text:s/></text:span><text:span text:style-name="T10">From the server it receives the file lastupdate, and compares each file and modified time with the information in lastupdate. <text:s/>If the server shows updates since your last known modify or does not have such a file, it pulls that file from the server and replaces the new with the old. <text:s/>Optionally you can run with --generate to create the lastupdate file if you are the server, or with --force to download every file regardless of your update times.</text:span></text:p>
      <text:p text:style-name="P3"><text:span text:style-name="T10"><text:tab/></text:span><text:span text:style-name="T11">The other runnable file, main.py, is the only one end users would likely run. <text:s/>It imports update.py unless you open main.py with </text:span><text:span text:style-name="T227">--</text:span><text:span text:style-name="T11">noupdate, self-updating the entire game. <text:s/></text:span><text:span text:style-name="T12">It then sets up <text:s/>pygame for drawing on a 640x480 screen.</text:span><text:span text:style-name="T11"> <text:s/></text:span><text:span text:style-name="T12">From there, main.py's main responsibility is delegation. <text:s/><text:tab/>The main while loop of the program checks first to see if the loop is running too fast. <text:s/>60 </text:span><text:span text:style-name="T13">times per second is the top end possible, both to prevent unnecessary resource hogging and not degrade gameplay. <text:s/></text:span><text:span text:style-name="T15">As everything related to gameplay happens within this loop,</text:span><text:span text:style-name="T14"> not capping at 60 </text:span><text:span text:style-name="T15">could make the game run too fast on sufficiently powerful computers.</text:span></text:p>
      <text:p text:style-name="P4"><text:span text:style-name="T15"><text:tab/></text:span><text:span text:style-name="T16">It is within this loop that we first see the most pervasive theme in the program. <text:s/></text:span><text:span text:style-name="T17">Every frame we first check for events and resolve them, then we tell the GameRunner to update, then tell GameRunner </text:span><text:soft-page-break/><text:span text:style-name="T17">to draw the screen as the game currently exists. <text:s/>The concept of objects having event resolution followed by updates and finally drawing themselves is nearly universal within the program.</text:span></text:p>
      <text:p text:style-name="P4"><text:span text:style-name="T17"><text:tab/>This design is central to the program's flow. <text:s/>The events, updates, draws </text:span><text:span text:style-name="T23">design </text:span><text:span text:style-name="T17">provide</text:span><text:span text:style-name="T18">s</text:span><text:span text:style-name="T17"> every object </text:span><text:span text:style-name="T18">the power to process, deal with, and decide whether to delegate each of these key </text:span><text:span text:style-name="T19">tasks. <text:s/></text:span><text:span text:style-name="T20">Within main, update and draw is as simple as telling the GameRunner to do it. <text:s/></text:span><text:span text:style-name="T21">Event processing involves dealing with program</text:span><text:span text:style-name="T228">-</text:span><text:span text:style-name="T21">wide events like changing the screen size or pressing the key to quit the program and </text:span><text:span text:style-name="T22">delegating</text:span><text:span text:style-name="T21"> the rest of the keys and clicks </text:span><text:span text:style-name="T22">down to the </text:span><text:span text:style-name="T25">GameRunner</text:span><text:span text:style-name="T22">.</text:span></text:p>
      <text:p text:style-name="P4"><text:span text:style-name="T22"><text:tab/></text:span><text:span text:style-name="T26">GameRunner is not the most complicated or code heavy class by a wide margin, but it might be the most importan</text:span><text:span text:style-name="T27">t in the program design. <text:s/></text:span><text:span text:style-name="T28">The first big hurdle creating the game was to make the game painlessly juggle </text:span><text:span text:style-name="T29">menus, title screens, and various level</text:span><text:span text:style-name="T30">s </text:span><text:span text:style-name="T31">without strain on design or stability. <text:s/></text:span><text:span text:style-name="T32">The solution was GameRunner, which contains the game's current state, handles all changes in the games state, and gives key and clicks to the object the player was actually trying to manipulate.</text:span></text:p>
      <text:p text:style-name="P4"><text:span text:style-name="T32"><text:tab/></text:span><text:span text:style-name="T33">The design branches very broadly from here, most of the games major states and functions have their own class, including the title screen, game over screen, current level, player, save screen, and equipment menu. <text:s/>Most of these only exist within the GameRunner.state dictionary as needed, but the GameRunner personally contains the list of levels that have been defeated, the player, and the default sprite </text:span><text:span text:style-name="T34">to draw if the </text:span><text:span text:style-name="T35">current </text:span><text:span text:style-name="T34">state does not override it. <text:s/></text:span><text:span text:style-name="T36">These need to persist through different states, as many different states need to use or modify them.</text:span></text:p>
      <text:p text:style-name="P5"><text:span text:style-name="T37"><text:tab/>The initial GameRunner.state is always the game's title screen, </text:span><text:span text:style-name="T38">which is merely a graphic with some falling flower petals, </text:span><text:span text:style-name="T225">a nice simple song, and </text:span><text:span text:style-name="T38">text inviting the player to press Enter and move beyond it. <text:s/></text:span><text:span text:style-name="T39">Besides pressing enter, all the player can do is press left or right to control the fall of the petals or press F12 to open the Save/Load screen </text:span><text:span text:style-name="T41">and</text:span><text:span text:style-name="T39"> load a </text:span><text:span text:style-name="T40">new game.</text:span></text:p>
      <text:p text:style-name="P5"><text:span text:style-name="T40"><text:tab/></text:span><text:span text:style-name="T42">The Save/Load screen itself is designed to just appear as an overlay onto whatever the rest of </text:span><text:soft-page-break/><text:span text:style-name="T42">the current state of the game is, </text:span><text:span text:style-name="T43">and allow the player to save their </text:span><text:span text:style-name="T44">current game or load </text:span><text:span text:style-name="T45">the information from an old one. <text:s/></text:span><text:span text:style-name="T46">For this there is a file saves/savelist which keeps a list of all known saves by name, and their location. <text:s/>A save file is a list of 'variable|setting' where variable is a specific part of the saved game and setting is what that setting was set to. <text:s/></text:span><text:span text:style-name="T47">This allows extending what is saved to be simple, and keep old saves backwards compatible. <text:s/></text:span><text:span text:style-name="T48">In the most basic form, the</text:span><text:span text:style-name="T49">re will be a</text:span><text:span text:style-name="T48"> 'lives|numlives' </text:span><text:span text:style-name="T49">line, which sets the player's number of lives in the save, </text:span><text:span text:style-name="T48">and </text:span><text:span text:style-name="T49">some number of</text:span><text:span text:style-name="T48"> 'level|levelname'</text:span><text:span text:style-name="T50"> for every level the player has already beat.</text:span></text:p>
      <text:p text:style-name="P6"><text:span text:style-name="T64"><text:s/></text:span><text:span text:style-name="T51"><text:tab/>After initializing itself, the Save/Load screen has no updates, and simply waits for keypresses and clicks </text:span><text:span text:style-name="T52">to know when to save the game, load a game, or </text:span><text:span text:style-name="T53">destroy itself. <text:s/></text:span><text:span text:style-name="T54">There is some significant and not necessarily pretty math behind WhereToDrawSaveNumber(number) which draws each save and GetSaveAt(position). <text:s/></text:span><text:span text:style-name="T55">These deal with visually adjusting the screen </text:span><text:span text:style-name="T56">and </text:span><text:span text:style-name="T57">knowing which save to load when the player clicks, </text:span><text:span text:style-name="T58">something that should not be limited </text:span><text:span text:style-name="T59">lest we prevent more visually robust load screens in the future.</text:span></text:p>
      <text:p text:style-name="P7"><text:span text:style-name="T59"><text:tab/></text:span><text:span text:style-name="T60">If the player loads a game, presses </text:span><text:span text:style-name="T61">enter at the start screen, or beats a level, they are brought to the level select screen. <text:s/></text:span><text:span text:style-name="T62">The level select screen simply </text:span><text:span text:style-name="T63">shows a visual representation of the player</text:span><text:span text:style-name="T72">, a</text:span><text:span text:style-name="T64"> heart for each life they have, </text:span><text:span text:style-name="T65">and a clickable, visual list of </text:span><text:span text:style-name="T68">unlocked</text:span><text:span text:style-name="T66"> levels. <text:s/></text:span><text:span text:style-name="T67">The level icons change when a level has been defeated and/or the player is hovering over them.</text:span></text:p>
      <text:p text:style-name="P7"><text:span text:style-name="T67"><text:tab/></text:span><text:span text:style-name="T69">By default, levels are unlocked when the entire row of levels before them has been complete</text:span><text:span text:style-name="T70">d, </text:span><text:span text:style-name="T71">and the game is completed when the last level is </text:span><text:span text:style-name="T72">completed. <text:s/>The game being completed also rewards the player by visually overlaying the game complete image over the background of the level select screen. <text:s/>When giving the game visual upgrades, I've toyed with having the game's controls display on this screen if the player hasn't beaten any levels </text:span><text:span text:style-name="T73">and found them all visually unappealing. <text:s/></text:span><text:span text:style-name="T74">The same goes for a clickable 'equip' button for the equipment screen, for now </text:span><text:span text:style-name="T76">accessible</text:span><text:span text:style-name="T74"> by the '</text:span><text:span text:style-name="T75">i</text:span><text:span text:style-name="T74">' key.</text:span></text:p>
      <text:p text:style-name="P7"><text:soft-page-break/><text:span text:style-name="T74"><text:tab/></text:span><text:span text:style-name="T77">The equip screen itself, which can only be opened from the level select screen, </text:span><text:span text:style-name="T78">lets the player choose the</text:span><text:span text:style-name="T79"> equipment they are wearing. <text:s/></text:span><text:span text:style-name="T80">Clicking an equipped piece of equipment unequips it unless it is a melee or ranged weapon</text:span><text:span text:style-name="T81">. <text:s/>Clicking something that currently is equipped, but the player class won't allow multiple items of the same type to be equipped. <text:s/></text:span><text:span text:style-name="T82">This means that if you try to equip a second armor, all of the other armors will unequip, </text:span><text:span text:style-name="T83">and the same goes for melee weapons, ranged weapons, and so on.</text:span></text:p>
      <text:p text:style-name="P7"><text:span text:style-name="T83"><text:tab/></text:span><text:span text:style-name="T84">The gear are actually all subclasses of the class BaseGear. <text:s/></text:span><text:span text:style-name="T85">They each modify the player's maximum health, maximum timeout(the length of </text:span><text:span text:style-name="T86">game </text:span><text:span text:style-name="T85">time they can stop the flow of </text:span><text:span text:style-name="T87">level </text:span><text:span text:style-name="T85">time), </text:span><text:span text:style-name="T88">whether or not the player can enter stealth wearing that piece of gear</text:span><text:span text:style-name="T89">. <text:s/></text:span><text:span text:style-name="T90">The player's actual </text:span><text:span text:style-name="T91">value for each of these stats is the default value plus the sum of all the gear modifications to it.</text:span></text:p>
      <text:p text:style-name="P8"><text:span text:style-name="T91"><text:tab/></text:span><text:span text:style-name="T92">There are, of course, </text:span><text:span text:style-name="T93">gear that do exceptional things. <text:s/></text:span><text:span text:style-name="T94">This was a hurdle in the design process, as </text:span><text:span text:style-name="T95">I was originally trying to make every possible thing that gear could ever effect ask the player's equipment for alterations before proceeding. <text:s/></text:span><text:span text:style-name="T96">In the end, I was never comfortable with the how complicated this made the desig</text:span><text:span text:style-name="T97">n while still not giving me the freedom I wanted. <text:s/></text:span><text:span text:style-name="T98">I decided to go with editing the functions to check specifically for gear known to change behavior of that function in some way.</text:span></text:p>
      <text:p text:style-name="P8"><text:span text:style-name="T98"><text:tab/></text:span><text:span text:style-name="T99">For instance, I added the </text:span><text:span text:style-name="T101">f</text:span><text:span text:style-name="T99">eather object, which allows the player to double jump. I simpl</text:span><text:span text:style-name="T100">y had to modify the level function that checks to see if the player can jump to, if it would normally </text:span><text:span text:style-name="T102">deny jumping for being in the air,</text:span><text:span text:style-name="T100"> deplete the feather and </text:span><text:span text:style-name="T102">allow the jump i</text:span><text:span text:style-name="T100">f the </text:span><text:span text:style-name="T101">f</text:span><text:span text:style-name="T100">eather wasn't depleted previously. <text:s/></text:span><text:span text:style-name="T103">The method called whenever the player hits the ground was also modified to replenish the feather whenever it was called. <text:s/></text:span><text:span text:style-name="T104">This powerful design limits equipment abilities to objects that can call player.GetGear(), which isn't </text:span><text:span text:style-name="T105">a limitation </text:span><text:span text:style-name="T104">at all within gameplay.</text:span></text:p>
      <text:p text:style-name="P8"><text:span text:style-name="T104"><text:tab/></text:span><text:span text:style-name="T106">The last minor GameRunner state is gameoverscreen, created whenever the player loses its last </text:span><text:soft-page-break/><text:span text:style-name="T106">life, which graphically shows the player the unfortunate state they've reached, and prompts them to press enter to restart the game from the title screen. <text:s/>When they do, the dropping blood drops become the title </text:span><text:span text:style-name="T107">screen's petals, and the game is thus restarted.</text:span></text:p>
      <text:p text:style-name="P9"><text:span text:style-name="T107"><text:tab/></text:span><text:span text:style-name="T108">Almost certainly the most important GameRunner state, level compromises the game part of this game. <text:s/></text:span><text:span text:style-name="T110">It tells us</text:span><text:span text:style-name="T109"> the thin story of a ninja driven to reach the other end of the various places it finds itself thrown into. <text:s/></text:span><text:span text:style-name="T111">When the level is first </text:span><text:span text:style-name="T229">initialized</text:span><text:span text:style-name="T111"> it is given the player and the file to open.</text:span></text:p>
      <text:p text:style-name="P10"><text:span text:style-name="T111"><text:tab/></text:span><text:span text:style-name="T118">The file is part of an underlying goal I've tried to follow as much as possible. <text:s/></text:span><text:span text:style-name="T119">That goal is that any end user who wants to make custom versions of game assets should be able to do so without having to know any python. <text:s/></text:span><text:span text:style-name="T120">This is why all the images are stored as basic .png images always with (255,0,255) as the transparent color, sounds as normal sound files. <text:s/>Further, the list of all levels is always formatted as a number representing the number of levels in that row followed by that many lines. <text:s/>Each of those lines is always “filename|Level Name|fileimage.png” where filename is a file within the root folder, </text:span><text:span text:style-name="T121">and fileimage.png is an image within images/levelicons. <text:s/>And it follows that every level file is always the same.</text:span></text:p>
      <text:p text:style-name="P10"><text:span text:style-name="T112"><text:tab/></text:span><text:span text:style-name="T122">T</text:span><text:span text:style-name="T112">he first line is always two floating point </text:span><text:span text:style-name="T116">numbers </text:span><text:span text:style-name="T112">separated by a space. <text:s/></text:span><text:span text:style-name="T113">The next several lines are a large rectangle made of 'X', 'V','G', and space characters. <text:s/>The line after this is a single period. <text:s/></text:span><text:span text:style-name="T114">And finally, several other lines of text.</text:span></text:p>
      <text:p text:style-name="P8"><text:span text:style-name="T114"><text:tab/></text:span><text:span text:style-name="T115">Up until the period is the basic level design. <text:s/></text:span><text:span text:style-name="T116">The two floating point nu</text:span><text:span text:style-name="T117">mbers decide the player's starting X and Y from the top left corner of the level. <text:s/>The rectangle of characters is the leve</text:span><text:span text:style-name="T118">l</text:span><text:span text:style-name="T122">'s basic composition, where each row is a row of objects in the game. <text:s/>Each X marks a wall in the game, each V represents a wall that can be walked </text:span><text:span text:style-name="T123">through and walked behind, but also can be stood on top of</text:span><text:span text:style-name="T124">(they look like grates in the game), </text:span><text:span text:style-name="T125">and each G is a space that results in the player winning if they reach it.</text:span></text:p>
      <text:p text:style-name="P8"><text:span text:style-name="T125"><text:tab/></text:span><text:span text:style-name="T126">After the period is all extras. <text:s/>The level initializer </text:span><text:span text:style-name="T127">reads for known level extras. <text:s/></text:span><text:span text:style-name="T128">A line </text:span><text:soft-page-break/><text:span text:style-name="T128">containing “song|song</text:span><text:span text:style-name="T129">file” tells the level to try to set the background music to the song located at songs/songfile. <text:s/></text:span><text:span text:style-name="T131">All of the rest of the lines are given to the initializer of the level's objects instance.</text:span></text:p>
      <text:p text:style-name="P11"><text:span text:style-name="T129"><text:tab/></text:span><text:span text:style-name="T130">The objects class </text:span><text:span text:style-name="T1">takes care of all objects in the level that aren't the player and do more than stop the player when it tries to move through them. <text:s/></text:span><text:span text:style-name="T132">It is also the first instance of sprites that memoize. <text:s/></text:span><text:span text:style-name="T133">In the game, whenever I felt appropriate, </text:span><text:span text:style-name="T134">I used a variation of GetSprite(nameofsprite). <text:s/>Th</text:span><text:span text:style-name="T135">e</text:span><text:span text:style-name="T134">s</text:span><text:span text:style-name="T135">e</text:span><text:span text:style-name="T134"> function</text:span><text:span text:style-name="T136">s</text:span><text:span text:style-name="T134"> load the related sprite into </text:span><text:span text:style-name="T135">a dictionary keyed by sprite name, returns a default if </text:span><text:span text:style-name="T137">load fails, or returns </text:span><text:span text:style-name="T230">a pointer to the known</text:span><text:span text:style-name="T137"> sprite if already loaded. <text:s/></text:span><text:span text:style-name="T138">This provided an elegant solution for objects with multiple sprites like the player, and an equally elegant solution for objects that really only need a single sprite to draw many instances of the same sort of object like the objects class.</text:span></text:p>
      <text:p text:style-name="P11"><text:span text:style-name="T138"><text:tab/></text:span><text:span text:style-name="T139">Most importantly, </text:span><text:span text:style-name="T140">they </text:span><text:span text:style-name="T139">solved the headaches that animation caused me before </text:span><text:span text:style-name="T141">using them. <text:s/></text:span><text:span text:style-name="T145">K</text:span><text:span text:style-name="T142">eep a counter of the number of times you've shown a given sprite, and re</text:span><text:span text:style-name="T143">set the counter and return the new sprite after you've shown the current one enough times. <text:s/>Finally, when you try to load the next sprite and can't find the file, return the first sprite in the animation as the default, </text:span><text:span text:style-name="T144">starting the animation over. <text:s/></text:span><text:span text:style-name="T146">This was a very powerful and helpful tool once fleshed out, </text:span><text:span text:style-name="T147">and sever</text:span><text:span text:style-name="T148">e</text:span><text:span text:style-name="T147">ly cuts down on ram used when your levels have many objects.</text:span></text:p>
      <text:p text:style-name="P12"><text:span text:style-name="T147"><text:tab/></text:span><text:span text:style-name="T148">Aside from containing this space saving dictionary, the objects class acts as a container for the various objects. <text:s/></text:span><text:span text:style-name="T153">An internal list populates </text:span><text:span text:style-name="T155">based on</text:span><text:span text:style-name="T154"> the extras given to the constructor. <text:s/></text:span><text:span text:style-name="T158">Player pickups are defined by </text:span><text:span text:style-name="T159">a line </text:span><text:span text:style-name="T156">'pickup:nameofpickup:x,y' where nameofpickup is the name of a known player pickup and </text:span><text:span text:style-name="T157">x,y are the starting coordinates of that object. </text:span><text:span text:style-name="T160">Enemies are defined by 'enemyname:x,y'. </text:span></text:p>
      <text:p text:style-name="P12"><text:span text:style-name="T160"><text:tab/>After construction, objects</text:span><text:span text:style-name="T148"> fulfills its promise of updating and maintaining known objects </text:span><text:span text:style-name="T149">by replacing each object with the return from that object's Update(level), </text:span><text:span text:style-name="T150">and removing the ones that return False. <text:s/></text:span><text:span text:style-name="T151">Usually an object just returns itself after updating itself, but could return another object if the change w</text:span><text:span text:style-name="T152">as drastic enough.</text:span></text:p>
      <text:p text:style-name="P12"><text:soft-page-break/><text:span text:style-name="T152"><text:tab/></text:span><text:span text:style-name="T161">Each object must hav</text:span><text:span text:style-name="T162">e a certain minimum number of methods, as calls into the full list of objects are usually made without regard to the specific object and en masse. <text:s/></text:span><text:span text:style-name="T163">Basic versions are always inherited from the base classes Enemy or Pickup, but some are important to overwrite. <text:s/></text:span><text:span text:style-name="T164">For instance, each pickup does something specific when the player picks it up, </text:span><text:span text:style-name="T166">from gaining health to</text:span><text:span text:style-name="T165"> creating a Gear and giving it to the player to later equip. <text:s/></text:span><text:span text:style-name="T220">All </text:span><text:span text:style-name="T221">object collisions with the player by objects are </text:span><text:span text:style-name="T223">within object upates</text:span><text:span text:style-name="T221"> </text:span><text:span text:style-name="T222">which h</text:span><text:span text:style-name="T223">ave</text:span><text:span text:style-name="T222"> knowledge of the whole level to </text:span><text:span text:style-name="T223">decide what, if anything, upon colliding with the player.</text:span></text:p>
      <text:p text:style-name="P13"><text:span text:style-name="T165"><text:tab/></text:span><text:span text:style-name="T167">Upon creating itself, </text:span><text:span text:style-name="T168">the loop over </text:span><text:span text:style-name="T169">level's </text:span><text:span text:style-name="T168">update and draw functions form </text:span><text:span text:style-name="T170">the most intricate and code heavy portion of the entire program. <text:s/></text:span><text:span text:style-name="T171">Player movement was a huge difficulty going in. <text:s/>Over halfway through the semester I was still having problems with specific cases causing the player </text:span><text:span text:style-name="T172">to behave </text:span><text:span text:style-name="T173">incorrectly. <text:s/></text:span><text:span text:style-name="T174">These problems persisted because I insisted to myself that I could remove uglier cases by doing it a different way, or from a different point of view.</text:span></text:p>
      <text:p text:style-name="P14"><text:span text:style-name="T174"><text:tab/></text:span><text:span text:style-name="T175">I also did some work trying to restructure collisions around pygame's Rect class. <text:s/></text:span><text:span text:style-name="T176">Rect, however, assumes you program your game on a pixel level. <text:s/></text:span><text:span text:style-name="T177">At the very least, it assumes all of your collisions are done between integers.</text:span><text:span text:style-name="T178"> <text:s/>After deciding on the rectangle of characters form of level, I adamantly decided 1.0 would be the size of one of the wall squares, so collisions between rectangles forced into being integers was creating odd problems to say the least.</text:span></text:p>
      <text:p text:style-name="P14"><text:span text:style-name="T178"><text:tab/>The rest of my problems came from literal corner cases. <text:s/></text:span><text:span text:style-name="T179">When both squares from their upper left corners, </text:span><text:span text:style-name="T180">you should collide with the square one below and one to the right only if </text:span><text:span text:style-name="T181">you aren't aligned perfectly in the X direction or the Y. <text:s/></text:span><text:span text:style-name="T182">Otherwise you are just perfectly not touching it. <text:s/></text:span><text:span text:style-name="T183">The player now has to move out of collision. <text:s/>Moving the player up to the above empty square will shoot them up if they are actually colliding from the right, and moving them to the left empty square will shoot them to the left if they are actually colliding from </text:span><text:span text:style-name="T184">above.</text:span></text:p>
      <text:p text:style-name="P14"><text:soft-page-break/><text:span text:style-name="T184"><text:tab/></text:span><text:span text:style-name="T185">The solution of this problem compounded by me </text:span><text:span text:style-name="T231">not utilizing</text:span><text:span text:style-name="T186"> one key factor. <text:s/></text:span><text:span text:style-name="T187">For any collision with a solid object, we can always assume that the player wasn't colliding with </text:span><text:span text:style-name="T188">anything the frame before. <text:s/></text:span><text:span text:style-name="T189">With this in mind, separating vertical from horizontal movement results in a much more manageable situation. <text:s/></text:span><text:span text:style-name="T190">If you are falling and collide with something vertically, you were not a second ago, so move up one. <text:s/></text:span><text:span text:style-name="T191">Now,</text:span><text:span text:style-name="T190"> if you are also colliding with something horizontally, </text:span><text:span text:style-name="T192">move one over in that direction and you end in the correct square relative to </text:span><text:span text:style-name="T193">where you were a frame before.</text:span></text:p>
      <text:p text:style-name="P14"><text:span text:style-name="T193"><text:tab/></text:span><text:span text:style-name="T194">I haven't proven that this must work, but extensive playtesting and my inability to think of of a breaking case have left me satisfied with this method of solid object collision. <text:s/></text:span><text:span text:style-name="T195">It may seem odd that this code is not located in the player class, but in the level class. <text:s/></text:span><text:span text:style-name="T196">I've given the level and its relationship with the player a lot of thought, and in the end, I like the code dealing with player movement in the level.</text:span></text:p>
      <text:p text:style-name="P14"><text:span text:style-name="T196"><text:tab/></text:span><text:span text:style-name="T197">This is because of the water level case. <text:s/>Many platformers contain le</text:span><text:span text:style-name="T198">v</text:span><text:span text:style-name="T197">els that beh</text:span><text:span text:style-name="T198">ave in a way somewhat unexpected, </text:span><text:span text:style-name="T199">perhaps</text:span><text:span text:style-name="T198"> by manipulating gravity or giving the player the ability to move around freely underwater in some way. <text:s/></text:span><text:span text:style-name="T200">This is why in this way the player acts as a fancy group of getters and setters. <text:s/></text:span><text:span text:style-name="T201">Indeed, in the fullness of the design the player's primary job is to be asked and prodded by everyo</text:span><text:span text:style-name="T202">ne</text:span><text:span text:style-name="T201"> else, </text:span><text:span text:style-name="T203">adjusting variables </text:span><text:span text:style-name="T224">and playing sounds</text:span><text:span text:style-name="T203"> appropriately as he goes.</text:span></text:p>
      <text:p text:style-name="P15"><text:span text:style-name="T203"><text:tab/></text:span><text:span text:style-name="T204">It is true that the player doesn't lead the tango that is update, </text:span><text:span text:style-name="T205">it is designed to be an efficient partner in that respect</text:span><text:span text:style-name="T204">. <text:s/></text:span><text:span text:style-name="T206">Draw is an entirely different </text:span><text:span text:style-name="T229">dance floor.</text:span><text:span text:style-name="T206"> <text:s/>The player's heads up display is the most intricate drawing of any object simply because there is no other object to delegate down to. <text:s/></text:span><text:span text:style-name="T207">The animation is also much more demanding.</text:span></text:p>
      <text:p text:style-name="P15"><text:span text:style-name="T207"><text:tab/></text:span><text:span text:style-name="T208">The sprite that stores the player's health bar, for instance, isn't actually a sprite </text:span><text:span text:style-name="T209">at all. <text:s/></text:span><text:span text:style-name="T210">Every time the player's health changes, the player takes five images and creates the new version of the health bar, where each heart is a chunk of health, broken hearts mean the player is missing part of that chunk, </text:span><text:soft-page-break/><text:span text:style-name="T211">all combined in that vaguely wave like, </text:span><text:span text:style-name="T212">visually appealing random manner. <text:s/></text:span><text:span text:style-name="T213">Everything about the visual aspect of the player has great visual forethought.</text:span></text:p>
      <text:p text:style-name="P15"><text:span text:style-name="T213"><text:tab/>In conclusion, </text:span><text:span text:style-name="T214">this project </text:span><text:span text:style-name="T215">required heavy testing and refining of my ability to create a </text:span><text:span text:style-name="T216">powerful design and implement it. <text:s/></text:span><text:span text:style-name="T217">Keeping the basic structure and flow rigid so </text:span><text:span text:style-name="T224">it was crystal clear when</text:span><text:span text:style-name="T217"> methods between particular objects would happen was integral to </text:span><text:span text:style-name="T218">enabling </text:span><text:span text:style-name="T219">the multitude of features the end result boast</text:span><text:span text:style-name="T224">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139b964"/>
    </style:style>
    <style:style style:name="MT1" style:family="text">
      <style:text-properties officeooo:rsid="00c08ad5"/>
    </style:style>
    <style:style style:name="MT2" style:family="text">
      <style:text-properties officeooo:rsid="0139b964"/>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text:tab/><text:tab/><text:span text:style-name="MT1">Charles Rye</text:span></text:p>
        <text:p text:style-name="Header"><text:span text:style-name="MT1"><text:tab/><text:tab/></text:span><text:span text:style-name="MT2">Winter 2011</text:span></text:p>
        <text:p text:style-name="MP1"><text:tab/><text:tab/>Senior Project Pap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rles Rye</meta:initial-creator>
    <meta:creation-date>2011-04-21T22:06:30</meta:creation-date>
    <dc:date>2011-04-22T18:23:48</dc:date>
    <dc:creator>Charles Rye</dc:creator>
    <meta:editing-duration>PT10H49M09S</meta:editing-duration>
    <meta:editing-cycles>275</meta:editing-cycles>
    <meta:generator>OpenOffice.org/3.2$Linux OpenOffice.org_project/320m19$Build-9505</meta:generator>
    <meta:document-statistic meta:table-count="0" meta:image-count="0" meta:object-count="0" meta:page-count="9" meta:paragraph-count="39" meta:word-count="3035" meta:character-count="17669"/>
  </office:meta>
</office:document-meta>
</file>