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Gill Sans MT"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First Year Experience</text:p>
      <text:p text:style-name="P1">Teaching Assistant</text:p>
      <text:p text:style-name="P1">Evaluation Website</text:p>
      <text:p text:style-name="P2"><text:a xlink:type="simple" xlink:href="http://fyp.nmu.edu/">https://fyp.nmu.edu/</text:a></text:p>
      <text:p text:style-name="P1"/>
      <text:p text:style-name="P1"/>
      <text:p text:style-name="P1"/>
      <text:p text:style-name="P1"/>
      <text:p text:style-name="P2">For</text:p>
      <text:p text:style-name="P2">Network Computing</text:p>
      <text:p text:style-name="P2">Senior Project</text:p>
      <text:p text:style-name="P2"/>
      <text:p text:style-name="P2"/>
      <text:p text:style-name="P2"/>
      <text:p text:style-name="P2"/>
      <text:p text:style-name="P2">By Jeff Wolf</text:p>
      <text:p text:style-name="P2"><text:a xlink:type="simple" xlink:href="http://fyp.nmu.edu/"/></text:p>
      <text:p text:style-name="P2"/>
      <text:p text:style-name="P2"><text:a xlink:type="simple" xlink:href="http://fyp.nmu.edu/"/></text:p>
      <text:p text:style-name="P2"><text:a xlink:type="simple" xlink:href="http://fyp.nmu.edu/"/></text:p>
      <text:p text:style-name="P2">From</text:p>
      <text:p text:style-name="P2">April 7, 2006 - December 7, 2006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1-27T11:24:14</meta:creation-date>
    <dc:date>2006-12-04T11:45:26</dc:date>
    <dc:language>en-US</dc:language>
    <meta:editing-cycles>5</meta:editing-cycles>
    <meta:editing-duration>PT1H47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4" meta:character-count="159"/>
  </office:meta>
</office:document-meta>
</file>