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rata and Help</text:p>
      <text:p text:style-name="Standard"/>
      <text:p text:style-name="P2">Crawler</text:p>
      <text:p text:style-name="Standard"/>
      <text:p text:style-name="Standard">To run this program, you type in: <text:tab/></text:p>
      <text:p text:style-name="Standard"/>
      <text:p text:style-name="Standard">&gt;java webGet &lt;seedfile location&gt; reset || noreset || index</text:p>
      <text:p text:style-name="Standard"/>
      <text:p text:style-name="Standard"><text:span text:style-name="T1">Seedfile location should always be included. It should contain unique, fully qualified URLS, 1 per line. Including anything forbidden by a robots.txt will break my adherence to that exclusion standard, as the scheduler thread never sees those URLs.</text:span></text:p>
      <text:p text:style-name="P3"/>
      <text:p text:style-name="P3">Reset means to recreate the tables and start crawling “from scratch” starting from the seed file.</text:p>
      <text:p text:style-name="P3"/>
      <text:p text:style-name="Standard"><text:span text:style-name="T1">Index means to index the local pages at webget.pages to make them searchable</text:span></text:p>
      <text:p text:style-name="Standard"/>
      <text:p text:style-name="Standard">The program is meant to run a crawl first, and then be run again to perform indexing on the retrieved pages. One runs it first with the reset or noreset argument, then again with the index argument.</text:p>
      <text:p text:style-name="Standard"/>
      <text:p text:style-name="Standard">The JDBC/MYSQL connector must also be added to your classpath. Type in this:</text:p>
      <text:p text:style-name="Standard"/>
      <text:p text:style-name="Standard">&gt;export set CLASSPATH=/home/SeniorProjects/pub/tflora/mysql-connector-java-5.0.4/mysql-connector-java-5.0.4-bin.jar:$CLASSPATH</text:p>
      <text:p text:style-name="Standard"/>
      <text:p text:style-name="Standard">before running.</text:p>
      <text:p text:style-name="Standard"><text:line-break/><text:tab/></text:p>
      <text:p text:style-name="P2">Searching</text:p>
      <text:p text:style-name="Standard"/>
      <text:p text:style-name="Standard">The searching site is located at /home/SeniorProjects/pub/tflora/seach/search.php</text:p>
      <text:p text:style-name="Standard"/>
      <text:p text:style-name="Standard">Keep in mind it searches only the first three words typed in and orders results by the first word (using number of occurrences).</text:p>
      <text:p text:style-name="P3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egistered User</meta:initial-creator>
    <meta:creation-date>2007-04-25T21:26:00</meta:creation-date>
    <dc:creator>Registered User</dc:creator>
    <dc:date>2007-04-25T22:12:00</dc:date>
    <dc:language>en-US</dc:language>
    <meta:editing-cycles>4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91" meta:character-count="1176"/>
  </office:meta>
</office:document-meta>
</file>