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S 101 – The Final Days</text:p>
      <text:p text:style-name="Standard"/>
      <text:list text:style-name="L1">
        <text:list-item>
          <text:p text:style-name="P2">What does the following bit of HTML do <text:s/>: <text:s/>&lt;hr&gt;<text:line-break/><text:line-break/></text:p>
        </text:list-item>
        <text:list-item>
          <text:p text:style-name="P2">(Yes/No) Should all anchor tags have an href? <text:s/>In other words, should all “&lt;a “ also have an “href=...”?<text:line-break/><text:line-break/></text:p>
        </text:list-item>
        <text:list-item>
          <text:p text:style-name="P2">Compare page views and hits:</text:p>
          <text:list>
            <text:list-item>
              <text:p text:style-name="P2">There are more page views</text:p>
            </text:list-item>
            <text:list-item>
              <text:p text:style-name="P2">There are more hits</text:p>
            </text:list-item>
            <text:list-item>
              <text:p text:style-name="P2">They should be about equal</text:p>
            </text:list-item>
            <text:list-item>
              <text:p text:style-name="P2">It's not really any of these<text:line-break/><text:line-break/></text:p>
            </text:list-item>
          </text:list>
        </text:list-item>
        <text:list-item>
          <text:p text:style-name="P2">How do you center the page title (i.e. the stuff in the &lt;title&gt; tags?<text:line-break/><text:line-break/><text:line-break/><text:line-break/></text:p>
        </text:list-item>
        <text:list-item>
          <text:p text:style-name="P2">(Yes/No) Can a single frameset (i.e. one &lt;frameset ... &gt; line) have both columns and rows?<text:line-break/><text:line-break/><text:line-break/></text:p>
        </text:list-item>
        <text:list-item>
          <text:p text:style-name="P2">Write a bit of HTML that has a single cell of a table extend over two rows.<text:line-break/><text:line-break/><text:line-break/><text:line-break/></text:p>
        </text:list-item>
        <text:list-item>
          <text:p text:style-name="P2">What can go inside the quotes of this bit of code?<text:line-break/>&lt;b style=”WHAT GOES HERE”&gt;some text&lt;/b&gt;</text:p>
          <text:list>
            <text:list-item>
              <text:p text:style-name="P2"><text:a xlink:type="simple" xlink:href="javascript:alert('I">javascript:alert('I</text:a> love chese')</text:p>
            </text:list-item>
            <text:list-item>
              <text:p text:style-name="P2">&lt;center&gt;</text:p>
            </text:list-item>
            <text:list-item>
              <text:p text:style-name="P2">text-size:20pt</text:p>
            </text:list-item>
            <text:list-item>
              <text:p text:style-name="P2">None of these. <text:s/>Instead it can be _______________________________________</text:p>
            </text:list-item>
          </text:list>
        </text:list-item>
        <text:list-item>
          <text:p text:style-name="P2">What text would be effected by the following tag: <text:s/>.B { color:red}</text:p>
          <text:list>
            <text:list-item>
              <text:p text:style-name="P2">All bold text</text:p>
            </text:list-item>
            <text:list-item>
              <text:p text:style-name="P2">A text in the class “B”.</text:p>
            </text:list-item>
            <text:list-item>
              <text:p text:style-name="P2">All text.</text:p>
            </text:list-item>
            <text:list-item>
              <text:p text:style-name="P2">None of these</text:p>
            </text:list-item>
          </text:list>
        </text:list-item>
        <text:list-item>
          <text:p text:style-name="P2">What happens when you click the submit button for a form that starts &lt;form enctype=text/plain&gt;</text:p>
          <text:list>
            <text:list-item>
              <text:p text:style-name="P2">No mail is sent</text:p>
            </text:list-item>
            <text:list-item>
              <text:p text:style-name="P2">Mail is sent to the current user</text:p>
            </text:list-item>
            <text:list-item>
              <text:p text:style-name="P2">Mail is sent to the owner of the web pag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andy Appleton</meta:initial-creator>
    <meta:creation-date>2006-12-12T15:08:29</meta:creation-date>
    <dc:creator>Randy Appleton</dc:creator>
    <dc:date>2006-12-12T17:02:23</dc:date>
    <meta:printed-by>Randy Appleton</meta:printed-by>
    <meta:print-date>2006-12-12T17:01:57</meta:print-date>
    <dc:language>en-US</dc:language>
    <meta:editing-cycles>2</meta:editing-cycles>
    <meta:editing-duration>PT2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03" meta:character-count="1075"/>
  </office:meta>
</office:document-meta>
</file>