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08481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)Which formatting tags are allowed inside "<text:span text:style-name="T1">&lt;</text:span>title<text:span text:style-name="T1">&gt;</text:span>" tags? <text:s/>Choose <text:span text:style-name="T1">zero or more</text:span>.</text:p>
      <text:p text:style-name="Standard"/>
      <text:p text:style-name="Standard"><text:tab/>center<text:tab/>b <text:s text:c="2"/>font <text:s text:c="2"/>br<text:tab/>h1<text:tab/>body</text:p>
      <text:p text:style-name="Standard">2) What does the "action" part of the form mean, when is says <text:span text:style-name="T1">&lt;f</text:span>orm action=....<text:span text:style-name="T1">&gt;. <text:s/></text:span>10 words or less</text:p>
      <text:p text:style-name="Standard"/>
      <text:p text:style-name="Standard"/>
      <text:p text:style-name="Standard"/>
      <text:p text:style-name="Standard"/>
      <text:p text:style-name="Standard"/>
      <text:p text:style-name="P1">Do <text:span text:style-name="T3">NINE</text:span> points of these. <text:s/>DON'T do all!</text:p>
      <text:p text:style-name="Standard">- First line is large and green USING CSS</text:p>
      <text:p text:style-name="Standard"/>
      <text:p text:style-name="Standard">- Has a place for the name</text:p>
      <text:p text:style-name="Standard"/>
      <text:p text:style-name="Standard">- Checkboxes work</text:p>
      <text:p text:style-name="Standard"/>
      <text:p text:style-name="Standard">- Checkboxes are indented USING CSS</text:p>
      <text:p text:style-name="Standard"/>
      <text:p text:style-name="Standard">- Radio buttons work</text:p>
      <text:p text:style-name="Standard"/>
      <text:p text:style-name="Standard">- Slider works</text:p>
      <text:p text:style-name="Standard"/>
      <text:p text:style-name="Standard">- Box around the slider</text:p>
      <text:p text:style-name="Standard"/>
      <text:p text:style-name="Standard">- Email the right type (checks for an @ and so on)</text:p>
      <text:p text:style-name="Standard"/>
      <text:p text:style-name="Standard">- Submit button with right words</text:p>
      <text:p text:style-name="Standard"/>
      <text:p text:style-name="Standard">- Submit button sends data to the server a<text:span text:style-name="T1">t </text:span><text:a xlink:type="simple" xlink:href="http://euclid.nmu.edu/~rappleto/Classes/CS101/Forms/dump.php" text:style-name="Internet_20_link" text:visited-style-name="Visited_20_Internet_20_Link">http://euclid.nmu.edu/~rappleto/Classes/CS101/Forms/dump.php</text:a></text:p>
      <text:p text:style-name="Standard"/>
      <text:p text:style-name="Standard">- (2 points) Has an iFrame about Helicopters</text:p>
      <text:p text:style-name="Standard">- (1 point more) And it's a youtube video.</text:p>
      <text:p text:style-name="Standard"><text:tab/>Hint: <text:s/>Find the share button, then choose embed.</text:p>
      <text:p text:style-name="Standard"/>
      <text:p text:style-name="Standard">- (2 points) Has a table in a table with the shape as shown above.</text:p>
      <text:p text:style-name="Standard">_ (1 point more) And the tables have correct A,B,C,1,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4T19:41:46.652877948</meta:creation-date>
    <meta:print-date>2018-10-14T19:44:54.312008498</meta:print-date>
    <dc:date>2018-10-14T19:48:43.981720221</dc:date>
    <meta:editing-duration>PT6M59S</meta:editing-duration>
    <meta:editing-cycles>1</meta:editing-cycles>
    <meta:document-statistic meta:table-count="0" meta:image-count="0" meta:object-count="0" meta:page-count="1" meta:paragraph-count="19" meta:word-count="160" meta:character-count="865" meta:non-whitespace-character-count="714"/>
    <meta:generator>LibreOffice/6.1.1.2$Linux_X86_64 LibreOffice_project/10$Build-2</meta:generator>
  </office:meta>
</office:document-meta>
</file>