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3.3125in" fo:margin-left="1.6292in" table:align="left" style:writing-mode="lr-tb"/>
    </style:style>
    <style:style style:name="Table1.A" style:family="table-column">
      <style:table-column-properties style:column-width="1.8333in"/>
    </style:style>
    <style:style style:name="Table1.B" style:family="table-column">
      <style:table-column-properties style:column-width="1.4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rsid="000e6e17" officeooo:paragraph-rsid="000e6e17" style:font-weight-asian="bold" style:font-weight-complex="bold"/>
    </style:style>
    <style:style style:name="P6" style:family="paragraph" style:parent-style-name="Standard">
      <style:text-properties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text-properties officeooo:paragraph-rsid="000e6e17"/>
    </style:style>
    <style:style style:name="T1" style:family="text">
      <style:text-properties style:use-window-font-color="true" loext:opacity="0%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2" style:family="text">
      <style:text-properties style:use-window-font-color="true" loext:opacity="0%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e6e1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f65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S 101 Final Exam</text:p>
      <text:p text:style-name="Standard"/>
      <text:p text:style-name="Standard"/>
      <text:p text:style-name="P3">CSS </text:p>
      <text:p text:style-name="Standard"/>
      <text:p text:style-name="Standard">1) (True/False) <text:s/>What text is affected by this CSS: <text:s/>I.j { font-size:20}</text:p>
      <text:p text:style-name="Standard"><text:tab/>a) <text:span text:style-name="T1">Everything</text:span> in &lt;i&gt; … &lt;/i&gt; tags. <text:s text:c="10"/>b) <text:span text:style-name="T1">Everything</text:span> with classname=j</text:p>
      <text:p text:style-name="Standard"><text:span text:style-name="T3"><text:s text:c="12"/></text:span>c) <text:span text:style-name="T1">Everything</text:span> in &lt;j&gt; … &lt;/j&gt; tags. <text:s text:c="10"/>d) <text:span text:style-name="T1">Everything</text:span> with name=i</text:p>
      <text:p text:style-name="Standard"><text:tab/>e) <text:span text:style-name="T1">Everything</text:span> with id=i <text:s text:c="27"/>f) None of these crappy answers</text:p>
      <text:p text:style-name="Standard"/>
      <text:p text:style-name="Standard"/>
      <text:p text:style-name="Standard">2) What goes in the file “formating.css”? <text:s/>(circle all that reasonably apply.)</text:p>
      <text:p text:style-name="Standard"><text:span text:style-name="T3"><text:s text:c="4"/></text:span>a) HTML <text:s/>code <text:s text:c="30"/>c) Javascript code</text:p>
      <text:p text:style-name="Standard"><text:span text:style-name="T3"><text:s text:c="4"/></text:span>b) CSS <text:s/>code <text:s text:c="34"/>d) Images and pictures</text:p>
      <text:p text:style-name="Standard"><text:span text:style-name="T3"><text:s text:c="4"/></text:span>e) None of these crappy answers</text:p>
      <text:p text:style-name="Standard"/>
      <text:p text:style-name="Standard"/>
      <text:p text:style-name="Standard">3) Using CSS, fill in the blank to make the text below be <text:span text:style-name="T1">red</text:span>. <text:s/>Hint: <text:s/>there is an attribute called color which can be set to red.<text:line-break/></text:p>
      <text:p text:style-name="Standard"><text:span text:style-name="T3"><text:s text:c="2"/></text:span>&lt;span <text:s/>______________________________________________&gt;<text:span text:style-name="T1">Red</text:span>&lt;/span&gt;.</text:p>
      <text:p text:style-name="Standard"/>
      <text:p text:style-name="Standard"/>
      <text:p text:style-name="Standard">4) I want all &lt;img&gt; pictures to have a width of 300px. <text:s/>Write me a line or three of CSS to do that.<text:line-break/>&lt;style&gt;<text:line-break/><text:line-break/><text:line-break/><text:line-break/><text:line-break/>&lt;/style&gt;<text:line-break/></text:p>
      <text:p text:style-name="P3">HTML</text:p>
      <text:p text:style-name="Standard"><text:line-break/>1) Make me a link such that I see the word ‘pig’ and it takes me to ‘swine.html’. <text:s/>I just want one line of code.</text:p>
      <text:p text:style-name="Standard"/>
      <text:p text:style-name="Standard"/>
      <text:p text:style-name="Standard"/>
      <text:p text:style-name="Standard">2) Where does “&lt;P&gt;This is on the screen&lt;/P&gt;” go?<text:line-break/> <text:s text:c="3"/>In the &lt;HEAD&gt; section <text:s text:c="7"/>In the &lt;BODY&gt; section <text:s text:c="6"/>In the &lt;SCRIPT&gt; section <text:s text:c="4"/>None of these</text:p>
      <text:p text:style-name="Standard"/>
      <text:p text:style-name="Standard">3) I want the tab for my web page to say “dogs rule”. <text:s/>(I can point on my screen if you want me to be more clear). <text:s/>Write one line of HTML to achieve that.</text:p>
      <text:p text:style-name="Standard"/>
      <text:p text:style-name="Standard">4) How many lines does this show on the browser?<text:line-break/> &lt;span&gt;Hello World&lt;/span&gt;Lots of Cheese</text:p>
      <text:p text:style-name="Standard"><text:soft-page-break/>5) <text:span text:style-name="T1">Draw this list as it would look on the screen</text:span></text:p>
      <text:p text:style-name="Standard"><text:span text:style-name="T3"><text:s text:c="4"/></text:span>&lt;ol type=1&gt;</text:p>
      <text:p text:style-name="Standard"><text:span text:style-name="T3"><text:s text:c="8"/></text:span>&lt;li&gt;Dog love humans&lt;/li&gt;</text:p>
      <text:p text:style-name="Standard"><text:span text:style-name="T3"><text:s text:c="9"/></text:span>&lt;ol type=A&gt;</text:p>
      <text:p text:style-name="Standard"><text:span text:style-name="T3"><text:s text:c="14"/></text:span>&lt;li&gt;Cats be terrible&lt;/li&gt;</text:p>
      <text:p text:style-name="Standard"><text:span text:style-name="T3"><text:s text:c="14"/></text:span>&lt;li&gt;Pig be smart&lt;/li&gt;</text:p>
      <text:p text:style-name="Standard"><text:span text:style-name="T3"><text:s text:c="9"/></text:span>&lt;/ol&gt;</text:p>
      <text:p text:style-name="Standard"><text:span text:style-name="T3"><text:s text:c="4"/></text:span>&lt;/ol&gt;</text:p>
      <text:p text:style-name="Standard"/>
      <text:p text:style-name="P6"><text:s/></text:p>
      <text:p text:style-name="Standard">6) Looking at the map below, what happens when you click at 100,100</text:p>
      <text:p text:style-name="Standard"><text:span text:style-name="T3"><text:s text:c="2"/></text:span>&lt;map name=steve&gt;</text:p>
      <text:p text:style-name="Standard"><text:span text:style-name="T3"><text:s text:c="4"/></text:span>&lt;area shape=circle coords=”50,50,100” href=”one.html”&gt;</text:p>
      <text:p text:style-name="Standard"><text:span text:style-name="T3"><text:s text:c="4"/></text:span>&lt;area shape=rect coords=”20,20,60,60” href=”two.html”&gt;</text:p>
      <text:p text:style-name="Standard"><text:span text:style-name="T3"><text:s text:c="4"/></text:span>&lt;area shape=polygon coords=”1,1,10,10,10,1” href=”three.html”&gt; <text:s text:c="3"/></text:p>
      <text:p text:style-name="Standard"><text:span text:style-name="T3"><text:s text:c="4"/></text:span>&lt;area shape=<text:span text:style-name="T1">default</text:span> href=<text:span text:style-name="T1">four</text:span>.html”&gt; <text:s text:c="3"/></text:p>
      <text:p text:style-name="Standard"><text:span text:style-name="T3"><text:s/></text:span>&lt;/map&gt;</text:p>
      <text:p text:style-name="Standard"><text:span text:style-name="T3"><text:s/></text:span>&lt;img src=picture.jpg usemap=”#steve”&gt;<text:line-break/></text:p>
      <text:p text:style-name="Standard">7) Draw this table as it would look on the screen<text:line-break/>&lt;table border=1&gt;</text:p>
      <text:p text:style-name="Standard"><text:span text:style-name="T3"><text:s text:c="5"/></text:span>&lt;tr&gt;</text:p>
      <text:p text:style-name="Standard"><text:tab/>&lt;td&gt;Rock&lt;/td&gt;&lt;td&gt;Paper&lt;/td&gt;</text:p>
      <text:p text:style-name="Standard"><text:span text:style-name="T3"><text:s text:c="4"/></text:span>&lt;/tr&gt;</text:p>
      <text:p text:style-name="Standard"><text:span text:style-name="T3"><text:s text:c="4"/></text:span>&lt;tr&gt;</text:p>
      <text:p text:style-name="Standard"><text:span text:style-name="T3"><text:s text:c="11"/></text:span>&lt;td colspan=2&gt;Scissors&lt;/td&gt;</text:p>
      <text:p text:style-name="Standard"><text:span text:style-name="T3"><text:s text:c="4"/></text:span>&lt;/tr&gt;</text:p>
      <text:p text:style-name="Standard">&lt;/table&gt;</text:p>
      <text:p text:style-name="P6"><text:s text:c="4"/></text:p>
      <text:p text:style-name="Standard">8) What file appears on the right side of the page? <text:s/>Write a filename.</text:p>
      <text:p text:style-name="Standard"><text:span text:style-name="T3"><text:s text:c="2"/></text:span>&lt;frameset&gt;</text:p>
      <text:p text:style-name="Standard"><text:span text:style-name="T3"><text:s text:c="8"/></text:span>&lt;frame src=”one.html” name=”a”&gt;</text:p>
      <text:p text:style-name="Standard"><text:span text:style-name="T3"><text:s text:c="9"/>&lt;</text:span>frame src=”three.html” name=”c”&gt;</text:p>
      <text:p text:style-name="Standard"><text:span text:style-name="T3"><text:s/></text:span>&lt;/frameset&gt;</text:p>
      <text:p text:style-name="Standard"/>
      <text:p text:style-name="P3">FORMS</text:p>
      <text:p text:style-name="Standard"/>
      <text:p text:style-name="Standard">1) <text:span text:style-name="T1">What’s wrong with this code? <text:s/>(Hint: <text:s/>It’s not some stupid typo or misspelling, but something fundamental.)</text:span></text:p>
      <text:p text:style-name="Standard"><text:span text:style-name="T2"><text:s text:c="3"/></text:span><text:span text:style-name="T1">Who’s your favorite?</text:span></text:p>
      <text:p text:style-name="Standard"><text:span text:style-name="T2"><text:s text:c="4"/></text:span><text:span text:style-name="T1">Dogs: <text:s/>&lt;input type=radio&gt;</text:span></text:p>
      <text:p text:style-name="Standard"><text:span text:style-name="T2"><text:s text:c="4"/></text:span><text:span text:style-name="T1">Cats: &lt;input type=radio&gt;</text:span></text:p>
      <text:p text:style-name="P3"/>
      <text:p text:style-name="P5">MISC</text:p>
      <text:p text:style-name="P8"><text:span text:style-name="T4">1</text:span>) How big <text:span text:style-name="T4">are the HTML </text:span>file<text:span text:style-name="T4">s</text:span> <text:span text:style-name="T4">you have made for class</text:span>? <text:s/>(Choose exactly one.)</text:p>
      <text:p text:style-name="P8"><text:tab/>a) a few bytes<text:tab/><text:tab/><text:tab/>c) a few megabytes</text:p>
      <text:p text:style-name="P5"><text:tab/><text:span text:style-name="T5">b) a few kilobytes<text:tab/><text:tab/>d) 1024x768 pixels</text:span></text:p>
      <text:p text:style-name="P3"/>
      <text:p text:style-name="P4">JAVASCRIPT</text:p>
      <text:p text:style-name="Standard"/>
      <text:p text:style-name="Standard">1) <text:span text:style-name="T1">Which of these sets of values would cause </text:span><text:s/>JavaScript pop up an alert box? <text:s/>What values of <text:s/>'a' and 'b'? <text:s/>(circle all that would, or none if none would)</text:p>
      <text:p text:style-name="Standard"/>
      <text:p text:style-name="Standard"><text:span text:style-name="T3"><text:s text:c="4"/></text:span>if <text:s/>(<text:span text:style-name="T1">a</text:span> &gt; 10 || <text:span text:style-name="T1">b</text:span> == 20)</text:p>
      <text:p text:style-name="Standard"><text:span text:style-name="T3"><text:s text:c="3"/></text:span>{</text:p>
      <text:p text:style-name="Standard"><text:span text:style-name="T3"><text:s text:c="7"/></text:span>alert(“when does this happen?”)</text:p>
      <text:p text:style-name="Standard"><text:span text:style-name="T3"><text:s text:c="3"/></text:span>}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a=1 b=1 </text:p>
          </table:table-cell>
          <table:table-cell table:style-name="Table1.A1" office:value-type="string">
            <text:p text:style-name="Standard">a=20 b=-1</text:p>
          </table:table-cell>
        </table:table-row>
        <table:table-row table:style-name="Table1.1">
          <table:table-cell table:style-name="Table1.A1" office:value-type="string">
            <text:p text:style-name="Standard">a=1 b=20</text:p>
          </table:table-cell>
          <table:table-cell table:style-name="Table1.A1" office:value-type="string">
            <text:p text:style-name="Standard">a=20 b=20</text:p>
          </table:table-cell>
        </table:table-row>
      </table:table>
      <text:p text:style-name="Standard"/>
      <text:p text:style-name="P6"><text:s text:c="46"/></text:p>
      <text:p text:style-name="Standard">2) Which is the correct way to get an alert box.</text:p>
      <text:p text:style-name="Standard"><text:span text:style-name="T3"><text:s text:c="3"/></text:span>alert(dogs are awesome)</text:p>
      <text:p text:style-name="Standard"><text:span text:style-name="T3"><text:s text:c="3"/></text:span>alert=(dogs are awesome);</text:p>
      <text:p text:style-name="Standard"><text:span text:style-name="T3"><text:s text:c="3"/></text:span>function alert “dogs are awesome”;</text:p>
      <text:p text:style-name="Standard"><text:span text:style-name="T3"><text:s text:c="3"/></text:span>alert(“dogs are awesome);</text:p>
      <text:p text:style-name="Standard"><text:span text:style-name="T3"><text:s text:c="3"/></text:span>alert(document.getElementById(dogs are awesome));</text:p>
      <text:p text:style-name="P6"><text:s text:c="3"/></text:p>
      <text:p text:style-name="Standard">3) <text:s/>What does this code put into the div?</text:p>
      <text:p text:style-name="Standard"><text:span text:style-name="T3"><text:s text:c="6"/></text:span>age = 11;<text:line-break/> <text:s text:c="5"/>if (age &lt;= 19) <text:line-break/> <text:s text:c="5"/>{</text:p>
      <text:p text:style-name="Standard"><text:span text:style-name="T3"><text:s text:c="9"/></text:span>document.getElementById(“catagory”).innerHTML = “Teenager”;</text:p>
      <text:p text:style-name="Standard"><text:span text:style-name="T3"><text:s text:c="7"/></text:span>}</text:p>
      <text:p text:style-name="Standard"><text:span text:style-name="T3"><text:s text:c="7"/></text:span>else if (age &lt;= 13) <text:line-break/> <text:s text:c="5"/>{</text:p>
      <text:p text:style-name="Standard"><text:span text:style-name="T3"><text:s text:c="9"/></text:span>document.getElementById(“catagory”).innerHTML = “T<text:span text:style-name="T1">ween</text:span>”;</text:p>
      <text:p text:style-name="Standard"><text:span text:style-name="T3"><text:s text:c="7"/></text:span>}</text:p>
      <text:p text:style-name="Standard"><text:span text:style-name="T3"><text:s text:c="7"/></text:span>else if (age &lt;= 9) <text:line-break/> <text:s text:c="5"/>{</text:p>
      <text:p text:style-name="Standard"><text:span text:style-name="T3"><text:s text:c="9"/></text:span>document.getElementById(“catagory”).innerHTML = “T<text:span text:style-name="T1">oddler</text:span>”;</text:p>
      <text:p text:style-name="Standard"><text:span text:style-name="T3"><text:s text:c="7"/></text:span>}</text:p>
      <text:p text:style-name="Standard"/>
      <text:p text:style-name="Standard">4) What single word best describes Javascript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(Out of 10 points, one each '*')</text:p>
      <text:p text:style-name="Standard">Tables</text:p>
      <text:p text:style-name="Standard"><text:span text:style-name="T3"><text:s text:c="4"/></text:span>* The table has a border 10 pixels wide</text:p>
      <text:p text:style-name="Standard"><text:span text:style-name="T3"><text:s text:c="4"/></text:span>* The table has one cell with the background color green<text:line-break/> <text:s text:c="3"/>* The table has the right shape. (look on the board)</text:p>
      <text:p text:style-name="Standard"><text:span text:style-name="T3"><text:s text:c="4"/></text:span>* One of the table contents is 24 pt blue text.</text:p>
      <text:p text:style-name="Standard"/>
      <text:p text:style-name="Standard">Javascript</text:p>
      <text:p text:style-name="Standard"><text:span text:style-name="T3"><text:s text:c="4"/></text:span>* It says “But a Sony” if you enter more than $1000</text:p>
      <text:p text:style-name="Standard"><text:span text:style-name="T3"><text:s text:c="4"/></text:span>* It says “Buy Used” if you enter between $1,000 and $0.00</text:p>
      <text:p text:style-name="Standard"><text:span text:style-name="T3"><text:s text:c="4"/></text:span>* It says “Go away” if the amount entered is less than $0.00</text:p>
      <text:p text:style-name="Standard"><text:span text:style-name="T3"><text:s text:c="4"/></text:span>* And the entry field turns red or not depending on the amount being less than $0.00<text:line-break/> <text:s text:c="3"/>* A message appears using a &lt;div&gt; if the amount is exactly $12.34</text:p>
      <text:p text:style-name="Standard"/>
      <text:p text:style-name="Standard">CSS</text:p>
      <text:p text:style-name="Standard"><text:span text:style-name="T3"><text:s text:c="4"/></text:span>* Using CSS, it says “This text is RED text” and only the word red is red and it's all on one line.</text:p>
      <text:p text:style-name="Standard"><text:span text:style-name="T3"><text:s text:c="4"/></text:span>* Using CSS there is underlined text in a 40 pt font.</text:p>
      <text:p text:style-name="Standard"><text:span text:style-name="T3"><text:s text:c="4"/></text:span>* Using CSS every time I use &lt;i&gt; tags, the text is also bold.</text:p>
      <text:p text:style-name="Standard"><text:span text:style-name="T3"><text:s text:c="4"/></text:span>* There is CSS that is used that's stored in an external central file,</text:p>
      <text:p text:style-name="Standard"/>
      <text:p text:style-name="Standard">Form</text:p>
      <text:p text:style-name="Standard"><text:span text:style-name="T3"><text:s text:c="4"/></text:span>* Has a slider.</text:p>
      <text:p text:style-name="Standard"><text:span text:style-name="T3"><text:s text:c="4"/></text:span>* Asks <text:span text:style-name="T6">two numbers</text:span>.</text:p>
      <text:p text:style-name="Standard"><text:span text:style-name="T3"><text:s text:c="4"/></text:span>* Has a <text:span text:style-name="T6">different</text:span> input that takes numbers, and they can only range from 10..20.</text:p>
      <text:p text:style-name="Standard"><text:span text:style-name="T3"><text:s text:c="4"/></text:span>* Has a large place to type that starts with the message “I will exorcise”.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ndy Appleton</meta:initial-creator>
    <meta:creation-date>2010-04-26T19:28:53</meta:creation-date>
    <dc:date>2022-12-10T19:14:56.310386697</dc:date>
    <meta:print-date>2010-04-28T13:34:00</meta:print-date>
    <meta:editing-cycles>26</meta:editing-cycles>
    <meta:editing-duration>P23DT23H10M25S</meta:editing-duration>
    <meta:generator>LibreOffice/7.2.7.2$Linux_X86_64 LibreOffice_project/20$Build-2</meta:generator>
    <meta:document-statistic meta:table-count="1" meta:image-count="0" meta:object-count="0" meta:page-count="4" meta:paragraph-count="107" meta:word-count="744" meta:character-count="4769" meta:non-whitespace-character-count="3528"/>
  </office:meta>
</office:document-meta>
</file>