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fo:letter-spacing="normal" fo:font-style="normal" fo:font-weight="normal"/>
    </style:style>
    <style:style style:name="P2" style:family="paragraph" style:parent-style-name="Standard">
      <style:text-properties officeooo:rsid="0002cdae" officeooo:paragraph-rsid="0002cdae"/>
    </style:style>
    <style:style style:name="P3" style:family="paragraph" style:parent-style-name="Standard">
      <style:text-properties officeooo:paragraph-rsid="0002cdae"/>
    </style:style>
    <style:style style:name="P4" style:family="paragraph" style:parent-style-name="Standard">
      <style:text-properties officeooo:rsid="0003954b" officeooo:paragraph-rsid="0003954b"/>
    </style:style>
    <style:style style:name="P5" style:family="paragraph" style:parent-style-name="Standard">
      <style:text-properties officeooo:paragraph-rsid="0003954b"/>
    </style:style>
    <style:style style:name="T1" style:family="text">
      <style:text-properties officeooo:rsid="0002cdae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3954b"/>
    </style:style>
    <style:style style:name="T4" style:family="text">
      <style:text-properties officeooo:rsid="00057d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S 201 Quiz</text:p>
      <text:p text:style-name="P2"/>
      <text:p text:style-name="P2">1) Suppose I run the code below. <text:s/>What will it do?</text:p>
      <text:p text:style-name="P2"><text:s text:c="4"/>ifstream infile(“some-nonempty-file.txt”);</text:p>
      <text:p text:style-name="P2"><text:s text:c="4"/>string a;</text:p>
      <text:p text:style-name="P2"><text:s text:c="4"/>infile &gt;&gt; a;</text:p>
      <text:p text:style-name="P2"/>
      <text:p text:style-name="P2"><text:tab/>a) It will read the first character of the file</text:p>
      <text:p text:style-name="P2"><text:tab/>b) it will read the first word (white space delimited) of the file</text:p>
      <text:p text:style-name="P2"><text:tab/>c) It will read the first line of the file.</text:p>
      <text:p text:style-name="P2"><text:tab/>d) It will read the whole file.</text:p>
      <text:p text:style-name="P2"><text:tab/>e) None of these</text:p>
      <text:p text:style-name="P2"/>
      <text:p text:style-name="P2">2) How does a vector differ from an array?</text:p>
      <text:p text:style-name="P2"><text:s/><text:tab/>a) A vector can only hold one type at a time <text:span text:style-name="T4">but </text:span>an array can hold many types in the same</text:p>
      <text:p text:style-name="P2"><text:s/><text:tab/>array at the same time. <text:s/>For example, a vector that holds an int must hold all ints, and</text:p>
      <text:p text:style-name="P2"><text:s text:c="12"/>the same array could hold both an int and a string at the same time.</text:p>
      <text:p text:style-name="P2"><text:tab/>b) An array has one size, set when it is created. <text:s/>A vector can grow and shrink as needed.</text:p>
      <text:p text:style-name="P2"><text:tab/>c) An array holds things (like ints). <text:s/>A vector holds points (like pointer to int).</text:p>
      <text:p text:style-name="P2"><text:tab/>d) None of these</text:p>
      <text:p text:style-name="P2"/>
      <text:p text:style-name="P2">3) The code below, what does it print?</text:p>
      <text:p text:style-name="P2"><text:s text:c="6"/>ifstream infile(“some-nonempty-file.txt”); <text:s text:c="3"/></text:p>
      <text:p text:style-name="P2"><text:s text:c="6"/>infile.seekg(0, ios::end);</text:p>
      <text:p text:style-name="P2"><text:s text:c="6"/>cout &lt;&lt; ios.tellg() &lt;&lt; endl;</text:p>
      <text:p text:style-name="P2"/>
      <text:p text:style-name="P2"><text:s text:c="6"/>a) 0</text:p>
      <text:p text:style-name="P2"><text:s text:c="6"/>b) -1</text:p>
      <text:p text:style-name="P2"><text:s text:c="6"/>c) None of these</text:p>
      <text:p text:style-name="P2"/>
      <text:p text:style-name="P2">----------------------------------------------------------------------------------------------</text:p>
      <text:p text:style-name="P2"/>
      <text:p text:style-name="P4">There is a file called <text:a xlink:type="simple" xlink:href="http://euclid.nmu.edu/~rappleto/Classes/CS201/Tests/cs201-file-IO-quiz2.txt" text:style-name="Internet_20_link" text:visited-style-name="Visited_20_Internet_20_Link">http://euclid.nmu.edu/~rappleto/Classes/CS201/Tests/cs201-file-IO-quiz2.txt</text:a></text:p>
      <text:p text:style-name="P4">Download it. <text:s/>Write code that processes that file and answers these questions...</text:p>
      <text:p text:style-name="P3"/>
      <text:p text:style-name="P3"><text:span text:style-name="T1">4) </text:span><text:span text:style-name="T2">Count the number of negative numbers (</text:span><text:span text:style-name="T3">You should get </text:span><text:span text:style-name="T2">3.)</text:span></text:p>
      <text:p text:style-name="P3"><text:span text:style-name="T2"/></text:p>
      <text:p text:style-name="P5"><text:span text:style-name="T3">5) </text:span><text:span text:style-name="T2">Print the largest absolute value (it's -</text:span><text:span text:style-name="T3">21</text:span><text:span text:style-name="T2">)</text:span></text:p>
      <text:p text:style-name="P5"><text:span text:style-name="T2"/></text:p>
      <text:p text:style-name="P5"><text:span text:style-name="T3">6) Make a different file called 10thousand.txt. <text:s/>It should have 10,000 lines all of which say “Give me an A”</text:span><text:span text:style-name="T2">.</text:span>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4T22:15:42.981820489</meta:creation-date>
    <dc:date>2024-09-14T23:03:08.201495068</dc:date>
    <meta:editing-duration>PT37M14S</meta:editing-duration>
    <meta:editing-cycles>2</meta:editing-cycles>
    <meta:generator>LibreOffice/7.2.7.2$Linux_X86_64 LibreOffice_project/20$Build-2</meta:generator>
    <meta:print-date>2024-09-14T23:00:18.873920111</meta:print-date>
    <meta:document-statistic meta:table-count="0" meta:image-count="0" meta:object-count="0" meta:page-count="1" meta:paragraph-count="31" meta:word-count="249" meta:character-count="1525" meta:non-whitespace-character-count="1223"/>
  </office:meta>
</office:document-meta>
</file>