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bac6" officeooo:paragraph-rsid="000fbac6"/>
    </style:style>
    <style:style style:name="P2" style:family="paragraph" style:parent-style-name="Standard">
      <style:text-properties officeooo:rsid="000fbac6" officeooo:paragraph-rsid="0013e9a1"/>
    </style:style>
    <style:style style:name="P3" style:family="paragraph" style:parent-style-name="Standard">
      <style:text-properties officeooo:rsid="00115541" officeooo:paragraph-rsid="00115541"/>
    </style:style>
    <style:style style:name="P4" style:family="paragraph" style:parent-style-name="Standard">
      <style:text-properties officeooo:paragraph-rsid="00115541"/>
    </style:style>
    <style:style style:name="P5" style:family="paragraph" style:parent-style-name="Standard">
      <style:text-properties fo:font-weight="bold" officeooo:rsid="00115541" officeooo:paragraph-rsid="00115541" style:font-weight-asian="bold" style:font-weight-complex="bold"/>
    </style:style>
    <style:style style:name="P6" style:family="paragraph" style:parent-style-name="Standard">
      <style:text-properties fo:font-weight="bold" officeooo:paragraph-rsid="00115541" style:font-weight-asian="bold" style:font-weight-complex="bold"/>
    </style:style>
    <style:style style:name="P7" style:family="paragraph" style:parent-style-name="Standard">
      <style:text-properties officeooo:rsid="00134283" officeooo:paragraph-rsid="00134283"/>
    </style:style>
    <style:style style:name="P8" style:family="paragraph" style:parent-style-name="Standard">
      <style:text-properties officeooo:rsid="00134283" officeooo:paragraph-rsid="0013c62e"/>
    </style:style>
    <style:style style:name="P9" style:family="paragraph" style:parent-style-name="Standard">
      <style:text-properties officeooo:rsid="00134283" officeooo:paragraph-rsid="0013e9a1"/>
    </style:style>
    <style:style style:name="P10" style:family="paragraph" style:parent-style-name="Standard">
      <style:text-properties officeooo:rsid="0013c62e" officeooo:paragraph-rsid="0013c62e"/>
    </style:style>
    <style:style style:name="P11" style:family="paragraph" style:parent-style-name="Standard">
      <style:text-properties officeooo:rsid="0013c62e" officeooo:paragraph-rsid="0013e9a1"/>
    </style:style>
    <style:style style:name="P12" style:family="paragraph" style:parent-style-name="Standard">
      <style:text-properties officeooo:paragraph-rsid="0013c62e"/>
    </style:style>
    <style:style style:name="P13" style:family="paragraph" style:parent-style-name="Standard">
      <style:text-properties fo:font-style="italic" style:text-underline-style="solid" style:text-underline-width="auto" style:text-underline-color="font-color" officeooo:rsid="0013c62e" officeooo:paragraph-rsid="0013c62e" style:font-style-asian="italic" style:font-style-complex="italic"/>
    </style:style>
    <style:style style:name="P14" style:family="paragraph" style:parent-style-name="Standard">
      <style:text-properties fo:font-style="italic" style:text-underline-style="solid" style:text-underline-width="auto" style:text-underline-color="font-color" officeooo:rsid="0013c62e" officeooo:paragraph-rsid="0013e9a1" style:font-style-asian="italic" style:font-style-complex="italic"/>
    </style:style>
    <style:style style:name="P15" style:family="paragraph" style:parent-style-name="Standard">
      <style:text-properties officeooo:rsid="0013e9a1" officeooo:paragraph-rsid="0013e9a1"/>
    </style:style>
    <style:style style:name="P16" style:family="paragraph" style:parent-style-name="Standard">
      <style:text-properties officeooo:paragraph-rsid="0013e9a1"/>
    </style:style>
    <style:style style:name="T1" style:family="text">
      <style:text-properties officeooo:rsid="000fba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e9a1" style:font-weight-asian="bold" style:font-weight-complex="bold"/>
    </style:style>
    <style:style style:name="T4" style:family="text">
      <style:text-properties officeooo:rsid="00115541"/>
    </style:style>
    <style:style style:name="T5" style:family="text">
      <style:text-properties officeooo:rsid="00134283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3c62e" style:font-weight-asian="normal" style:font-weight-complex="normal"/>
    </style:style>
    <style:style style:name="T9" style:family="text">
      <style:text-properties officeooo:rsid="0013c62e"/>
    </style:style>
    <style:style style:name="T10" style:family="text">
      <style:text-properties officeooo:rsid="0013e9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oops</text:p>
      <text:p text:style-name="P1"/>
      <text:p text:style-name="P1">1) Make me a for loop that counts from 50 down to and including 1.</text:p>
      <text:p text:style-name="P1"/>
      <text:p text:style-name="P1"/>
      <text:p text:style-name="P1">2) Make me a for loop that counts 27,24,21,18,15,12,9,6,3.</text:p>
      <text:p text:style-name="P1"/>
      <text:p text:style-name="P1"/>
      <text:p text:style-name="P5">Lists</text:p>
      <text:p text:style-name="P3"/>
      <text:p text:style-name="P1">3) Make a list comprehension that produces the list [82,65,50,<text:span text:style-name="T4">37,26,17,10,5,2]. <text:s/>That’s one more than the square of every number from 9 .. 1.</text:span></text:p>
      <text:p text:style-name="P1"/>
      <text:p text:style-name="P1"/>
      <text:p text:style-name="P1"/>
      <text:p text:style-name="P3">4) <text:s/>Suppose I have the list weird= [82,65,50,37,26,17,10,5,2]. <text:s/>What is the result of weird[7:-1]?</text:p>
      <text:p text:style-name="P3"/>
      <text:p text:style-name="P3"/>
      <text:p text:style-name="P3"/>
      <text:p text:style-name="P3">5) Suppose I have the list weird = <text:span text:style-name="T1">[82,65,50,</text:span>37,26,17,10,5,2]. <text:s/>Make me an array slice that is [50,37,26].</text:p>
      <text:p text:style-name="P3"/>
      <text:p text:style-name="P3"/>
      <text:p text:style-name="P6"><text:span text:style-name="T4">Functions</text:span></text:p>
      <text:p text:style-name="P4"/>
      <text:p text:style-name="P4"><text:span text:style-name="T4">6) Given the function below …</text:span></text:p>
      <text:p text:style-name="P4"><text:span text:style-name="T4"><text:s text:c="4"/>def foo(age, height, weight):</text:span></text:p>
      <text:p text:style-name="P4"><text:span text:style-name="T4"><text:s text:c="8"/>print(age+height+weight)</text:span></text:p>
      <text:p text:style-name="P3"/>
      <text:p text:style-name="P3">Which of these calls to foo will work? <text:s/>Circle all that work, zero or more.</text:p>
      <text:p text:style-name="P3"><text:s text:c="4"/>foo(0,0,0) <text:s text:c="6"/>foo(age=17) <text:s text:c="10"/>foo(weight=190, height=71, age=52) <text:s text:c="15"/>foo()</text:p>
      <text:p text:style-name="P3"/>
      <text:p text:style-name="P3">7) What does this function print when called?</text:p>
      <text:p text:style-name="P3"><text:s text:c="4"/>def foo():<text:line-break/> <text:s text:c="8"/>return 12<text:line-break/> <text:s text:c="8"/>print(“Airplane”)</text:p>
      <text:p text:style-name="P3"/>
      <text:p text:style-name="P3"><text:span text:style-name="T2">Objects</text:span></text:p>
      <text:p text:style-name="P3"/>
      <text:p text:style-name="P7">8) What does this code print?</text:p>
      <text:p text:style-name="P7"/>
      <text:p text:style-name="P7">class stupid:</text:p>
      <text:p text:style-name="P7"><text:s text:c="3"/><text:span text:style-name="T6"><text:s/>def __init__(self, a=”Dumb”, n=15):</text:span></text:p>
      <text:p text:style-name="P3"><text:s text:c="9"/><text:span text:style-name="T5">self.n = n<text:line-break/> <text:s text:c="8"/>self.a = a</text:span></text:p>
      <text:p text:style-name="P3"><text:s text:c="4"/><text:span text:style-name="T5">def __str__(self):<text:line-break/> <text:s text:c="8"/>return self.n + “:” str(self.a)</text:span></text:p>
      <text:p text:style-name="P3"><text:s/><text:span text:style-name="T5">stu = stupid(name = “Obtuse”, age=11)</text:span></text:p>
      <text:p text:style-name="P3"><text:s/><text:span text:style-name="T5">print(stu)</text:span></text:p>
      <text:p text:style-name="P7"><text:soft-page-break/><text:span text:style-name="T2">If Statements</text:span></text:p>
      <text:p text:style-name="P7"><text:span text:style-name="T7"/></text:p>
      <text:p text:style-name="P7"><text:span text:style-name="T7">9) What does this code print?</text:span></text:p>
      <text:p text:style-name="P7"><text:span text:style-name="T7">grade = 92</text:span></text:p>
      <text:p text:style-name="P7"><text:span text:style-name="T7">if </text:span><text:span text:style-name="T8">grade &gt; 60:</text:span></text:p>
      <text:p text:style-name="P7"><text:span text:style-name="T8"><text:s text:c="4"/>print(“D”)</text:span></text:p>
      <text:p text:style-name="P10"><text:span text:style-name="T7">elif grade &gt; 70:</text:span></text:p>
      <text:p text:style-name="P10"><text:span text:style-name="T7"><text:s text:c="3"/>print(“C”)</text:span></text:p>
      <text:p text:style-name="P10"><text:span text:style-name="T7">elif grade &gt; 80:</text:span></text:p>
      <text:p text:style-name="P10"><text:span text:style-name="T7"><text:s text:c="3"/>print(“B”)</text:span></text:p>
      <text:p text:style-name="P10"><text:span text:style-name="T7">elif grade &gt; 90:</text:span></text:p>
      <text:p text:style-name="P10"><text:span text:style-name="T7"><text:s text:c="3"/>print(“A”)</text:span></text:p>
      <text:p text:style-name="P10"><text:span text:style-name="T7">else:<text:line-break/> <text:s text:c="2"/>print(“Real Bad”)</text:span></text:p>
      <text:p text:style-name="P10"><text:span text:style-name="T7"/></text:p>
      <text:p text:style-name="P9"><text:span text:style-name="T2">P</text:span><text:span text:style-name="T3">rogramming</text:span></text:p>
      <text:p text:style-name="P7"/>
      <text:p text:style-name="P13">Pick only one <text:span text:style-name="T10">of these</text:span></text:p>
      <text:p text:style-name="P10"/>
      <text:p text:style-name="P12"><text:span text:style-name="T9">(One point) Make me a program that print’s the first line of the file “input.txt”.</text:span></text:p>
      <text:p text:style-name="P12"/>
      <text:p text:style-name="P8"><text:span text:style-name="T9">(Two point</text:span>) Make me a program that <text:span text:style-name="T9">counts the number of lines in “input.txt”</text:span>.</text:p>
      <text:p text:style-name="P8"/>
      <text:p text:style-name="P7"><text:span text:style-name="T9">(Three point</text:span>) Make me a program that copies <text:span text:style-name="T9">the first 5 lines of the file </text:span>“input.txt” to the file “output.txt”.</text:p>
      <text:p text:style-name="P1"/>
      <text:p text:style-name="P1"/>
      <text:p text:style-name="P14">Pick only one <text:span text:style-name="T10">of these</text:span></text:p>
      <text:p text:style-name="P11"/>
      <text:p text:style-name="P15">(One point) Make a function that prints the first element of the argument list</text:p>
      <text:p text:style-name="P15"><text:s text:c="3"/>printFirst([“A”,2,3]) print “A”</text:p>
      <text:p text:style-name="P15"><text:s text:c="3"/>printFirst([2,3]) print “2”</text:p>
      <text:p text:style-name="P15"><text:s text:c="3"/>printFirst([0, “A”,2,3]) print “0”</text:p>
      <text:p text:style-name="P15"><text:s text:c="3"/>printFirst([5]) print “5” <text:s text:c="2"/></text:p>
      <text:p text:style-name="P15"/>
      <text:p text:style-name="P16"><text:span text:style-name="T9">(Two point) Make a function that decides if the list has at least three elements</text:span></text:p>
      <text:p text:style-name="P16"><text:s text:c="3"/><text:span text:style-name="T10">atLeastTwo([“one”]) prints no</text:span></text:p>
      <text:p text:style-name="P16"><text:s text:c="3"/><text:span text:style-name="T10">atLeastTwo([“one”, 2, “three”]) prints yes</text:span></text:p>
      <text:p text:style-name="P16"><text:s text:c="3"/><text:span text:style-name="T10">atLeastTwo([0,1,1]) prints yes</text:span></text:p>
      <text:p text:style-name="P16"><text:s text:c="3"/><text:span text:style-name="T10">atLeastTwo([“one”,2,3,4,5,6,7]) prints yes</text:span></text:p>
      <text:p text:style-name="P16"/>
      <text:p text:style-name="P9"><text:span text:style-name="T9">(Three point</text:span>) <text:span text:style-name="T9">Make a function that decides if the list is in order</text:span></text:p>
      <text:p text:style-name="P9"><text:s text:c="3"/><text:span text:style-name="T10">inOrder([1,2,3,4]) prints “True”</text:span></text:p>
      <text:p text:style-name="P16"><text:span text:style-name="T5"><text:s text:c="3"/>inOrder([2,1,3,4]) prints “False”</text:span></text:p>
      <text:p text:style-name="P9"><text:s text:c="3"/><text:span text:style-name="T10">inOrder([3,33333]) prints “True”</text:span></text:p>
      <text:p text:style-name="P9"><text:s text:c="3"/><text:span text:style-name="T10">inOrder([6,5,4,3,7,1]) prints “False”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02T15:38:05.663513362</meta:creation-date>
    <dc:date>2020-02-03T13:43:08.953821913</dc:date>
    <meta:editing-duration>PT21M12S</meta:editing-duration>
    <meta:editing-cycles>6</meta:editing-cycles>
    <meta:print-date>2020-02-03T13:30:11.141898036</meta:print-date>
    <meta:generator>LibreOffice/6.3.4.2.0$Linux_X86_64 LibreOffice_project/1e2df71cb6a569bbaaffb70308950743964880ae</meta:generator>
    <meta:document-statistic meta:table-count="0" meta:image-count="0" meta:object-count="0" meta:page-count="2" meta:paragraph-count="56" meta:word-count="334" meta:character-count="2274" meta:non-whitespace-character-count="1830"/>
  </office:meta>
</office:document-meta>
</file>