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officeooo:rsid="0011329a" officeooo:paragraph-rsid="0011329a"/>
    </style:style>
    <style:style style:name="P2" style:family="paragraph" style:parent-style-name="Standard">
      <style:text-properties officeooo:rsid="001350f3" officeooo:paragraph-rsid="001350f3"/>
    </style:style>
    <style:style style:name="P3" style:family="paragraph" style:parent-style-name="Standard">
      <style:paragraph-properties fo:margin-left="0.4925in" fo:margin-right="0in" fo:text-indent="0in" style:auto-text-indent="false"/>
      <style:text-properties officeooo:paragraph-rsid="001350f3"/>
    </style:style>
    <style:style style:name="P4" style:family="paragraph" style:parent-style-name="Standard">
      <style:text-properties style:font-name="Liberation Serif" fo:font-size="12pt" officeooo:rsid="001350f3" officeooo:paragraph-rsid="001350f3" style:font-size-asian="12pt" style:font-size-complex="12pt"/>
    </style:style>
    <style:style style:name="P5" style:family="paragraph" style:parent-style-name="Standard">
      <style:text-properties style:font-name="Liberation Serif" fo:font-size="12pt" officeooo:rsid="0011329a" officeooo:paragraph-rsid="0011329a" style:font-size-asian="12pt" style:font-size-complex="12pt"/>
    </style:style>
    <style:style style:name="P6" style:family="paragraph" style:parent-style-name="Standard">
      <style:paragraph-properties fo:break-before="page"/>
      <style:text-properties style:font-name="Liberation Serif" fo:font-size="12pt" officeooo:rsid="0011329a" officeooo:paragraph-rsid="0011329a" style:font-size-asian="12pt" style:font-size-complex="12pt"/>
    </style:style>
    <style:style style:name="P7" style:family="paragraph" style:parent-style-name="Standard">
      <style:text-properties style:font-name="Liberation Serif" fo:font-size="12pt" officeooo:rsid="00131401" officeooo:paragraph-rsid="00131401" style:font-size-asian="12pt" style:font-size-complex="12pt"/>
    </style:style>
    <style:style style:name="P8" style:family="paragraph" style:parent-style-name="Standard">
      <style:text-properties style:font-name="Liberation Serif" fo:font-size="12pt" officeooo:paragraph-rsid="001350f3" style:font-size-asian="12pt" style:font-size-complex="12pt"/>
    </style:style>
    <style:style style:name="P9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paragraph-rsid="001350f3" style:font-size-asian="12pt" style:font-size-complex="12pt"/>
    </style:style>
    <style:style style:name="P10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rsid="001350f3" officeooo:paragraph-rsid="001350f3" style:font-size-asian="12pt" style:font-size-complex="12pt"/>
    </style:style>
    <style:style style:name="P11" style:family="paragraph" style:parent-style-name="Standard">
      <style:text-properties fo:font-variant="normal" fo:text-transform="none" fo:color="#000000" loext:opacity="100%" style:font-name="Liberation Serif" fo:font-size="12pt" fo:letter-spacing="normal" fo:font-style="normal" fo:font-weight="normal" officeooo:rsid="00136e8d" officeooo:paragraph-rsid="00136e8d" style:font-size-asian="12pt" style:font-size-complex="12pt"/>
    </style:style>
    <style:style style:name="P12" style:family="paragraph" style:parent-style-name="Standard">
      <style:text-properties style:font-name="Liberation Serif" fo:font-size="12pt" officeooo:rsid="0011329a" officeooo:paragraph-rsid="0011329a" style:font-size-asian="12pt" style:font-size-complex="12pt"/>
    </style:style>
    <style:style style:name="T1" style:family="text">
      <style:text-properties officeooo:rsid="001350f3"/>
    </style:style>
    <style:style style:name="T2" style:family="text">
      <style:text-properties fo:font-variant="normal" fo:text-transform="none" fo:color="#000000" loext:opacity="100%" fo:letter-spacing="normal" fo:font-style="normal" fo:font-weight="normal"/>
    </style:style>
    <style:style style:name="T3" style:family="text">
      <style:text-properties fo:font-variant="normal" fo:text-transform="none" fo:color="#000000" loext:opacity="100%" fo:letter-spacing="normal" fo:font-style="normal" fo:font-weight="normal" officeooo:rsid="001350f3"/>
    </style:style>
    <style:style style:name="T4" style:family="text">
      <style:text-properties fo:font-variant="normal" fo:text-transform="none" fo:color="#000000" loext:opacity="100%" fo:letter-spacing="normal" fo:font-style="normal" fo:font-weight="normal" officeooo:rsid="00136e8d"/>
    </style:style>
    <style:style style:name="T5" style:family="text">
      <style:text-properties fo:font-variant="normal" fo:text-transform="none" fo:color="#000000" loext:opacity="100%" fo:letter-spacing="normal" fo:font-style="normal" fo:font-weight="normal" officeooo:rsid="0014d2c6"/>
    </style:style>
    <style:style style:name="T6" style:family="text">
      <style:text-properties style:font-name-asian="Liberation Serif1" style:font-name-complex="Liberation Serif1"/>
    </style:style>
    <style:style style:name="T7" style:family="text">
      <style:text-properties officeooo:rsid="0014d2c6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) What is the main purpose if IP? <text:s/>(Pick ONE.)</text:p>
      <text:p text:style-name="P4"><text:s text:c="4"/>Sends packets from one end of link to the other end of the link</text:p>
      <text:p text:style-name="P4"><text:s text:c="4"/>Sends packets from anywhere on the internet to anywhere else on the internet</text:p>
      <text:p text:style-name="P4"><text:s text:c="4"/>Sends packets from anywhere on the internet to anywhere else on the internet and retransmits if the packet is lost or in error.</text:p>
      <text:p text:style-name="P5"/>
      <text:p text:style-name="P5"><text:span text:style-name="T1">2</text:span>) Which of these requires each network node to have a global view of the whole <text:span text:style-name="T7">network</text:span>. <text:s/>Pick zero or more.</text:p>
      <text:p text:style-name="P5"><text:s text:c="8"/>Djikstra <text:s text:c="5"/>Ford <text:s text:c="4"/>BGP</text:p>
      <text:p text:style-name="P5"/>
      <text:p text:style-name="P5"/>
      <text:p text:style-name="P5"><text:span text:style-name="T1">3</text:span>) What is the thing that BGP optimizes when creating routes?</text:p>
      <text:p text:style-name="P5"><text:s text:c="5"/>The route with the maximum bandwidth between src and dst</text:p>
      <text:p text:style-name="P5"><text:s text:c="5"/>Minimum time to get packet to destination</text:p>
      <text:p text:style-name="P5"><text:s text:c="5"/>Minimum number of computers traversed</text:p>
      <text:p text:style-name="P5"><text:s text:c="5"/>Any other thing</text:p>
      <text:p text:style-name="P5"/>
      <text:p text:style-name="P5"><text:span text:style-name="T1">4</text:span>) When will the world run out of unallocated IPv4 IP numbers to give to new users.</text:p>
      <text:p text:style-name="P5"><text:s text:c="5"/>Already out</text:p>
      <text:p text:style-name="P5"><text:s text:c="5"/>About a year</text:p>
      <text:p text:style-name="P5"><text:s text:c="5"/>About a decade</text:p>
      <text:p text:style-name="P5"><text:s text:c="5"/>About a century</text:p>
      <text:p text:style-name="P5"><text:s text:c="5"/>We are unlikely to ever run out</text:p>
      <text:p text:style-name="P5"/>
      <text:p text:style-name="P5"><text:span text:style-name="T1">5</text:span>) An IP number can be divided into two parts. <text:s/>The first part describes _______________ and the second part describes __________________</text:p>
      <text:p text:style-name="P5"/>
      <text:p text:style-name="P5"/>
      <text:p text:style-name="P5"><text:span text:style-name="T1">6</text:span>) How many BITS in an IPv4 IP number?</text:p>
      <text:p text:style-name="P5"><text:s text:c="6"/>1 <text:s text:c="6"/>4 <text:s text:c="7"/>16 <text:s text:c="6"/>64 <text:s text:c="9"/>256 <text:s text:c="9"/>any-other-number</text:p>
      <text:p text:style-name="P5"/>
      <text:p text:style-name="P5"><text:span text:style-name="T1">7</text:span>) Which is true? <text:s/><text:span text:style-name="T7">Pick ONE.</text:span></text:p>
      <text:p text:style-name="P5"><text:s text:c="4"/>an IP packet might have an Ethernet packet as it’s data</text:p>
      <text:p text:style-name="P5"><text:s text:c="4"/>an Ethernet packet might have an IP packet as it’s data</text:p>
      <text:p text:style-name="P5"/>
      <text:p text:style-name="P5"/>
      <text:p text:style-name="P5"><text:span text:style-name="T1">8</text:span>) Using Network Address translation, what is the IP source address of a packet sent from the iPhone to Facebook as shown on the whiteboard?</text:p>
      <text:p text:style-name="P5"/>
      <text:p text:style-name="P5"/>
      <text:p text:style-name="P5"><text:span text:style-name="T1">9</text:span>) Dr. Andy Poe says that that when one of the main routers on the backbone of the Internet route a packet towards the right institution, it looks at every bit in the IP address. <text:s/>Dr. Mike Kowalczyk says Andy is both wrong and a poopy-head. Either say that Poe is right, or say that Mike is right and describe which bits are ignored.</text:p>
      <text:p text:style-name="P6"><text:span text:style-name="T1">10</text:span>) I’m using an IP number I got from DHCP. <text:s/>Unfortunately, my laptop is hit by a falling hockey puck before it can return the IP number <text:span text:style-name="T7">to the DHCP server</text:span>. <text:s/>What happens?</text:p>
      <text:p text:style-name="P5"><text:s text:c="3"/>The IP number is unusable by others</text:p>
      <text:p text:style-name="P5"><text:s text:c="3"/>The IP number is unusable by others until I reboot my laptop and can return the number.</text:p>
      <text:p text:style-name="P5"><text:s text:c="3"/>The IP number is unusable by others until my lease period expires.</text:p>
      <text:p text:style-name="P5"><text:s text:c="3"/>The IP number becomes usable when the system notices I’ve stopped using it.</text:p>
      <text:p text:style-name="P5"><text:s text:c="3"/>The IP number becomes usable when the DHCP server notices I no longer respond to pings.</text:p>
      <text:p text:style-name="P5"/>
      <text:p text:style-name="P7">1<text:span text:style-name="T1">1</text:span>) How does IP handle routing loops? <text:s/>(15 words or less)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>12) Pick one:</text:p>
      <text:p text:style-name="P4"><text:s text:c="5"/>Every computer on the internet has some IP address.</text:p>
      <text:p text:style-name="P4"><text:s text:c="5"/>There are computers on the internet, working and sending/receiving data, without IP numbers.</text:p>
      <text:p text:style-name="P4"/>
      <text:p text:style-name="P8"><text:span text:style-name="T1">13) </text:span><text:span text:style-name="T2">(True/False) BGP software is run by your laptop.</text:span></text:p>
      <text:p text:style-name="P9"/>
      <text:p text:style-name="P10">14) Suppose I run the code below. <text:s/>What might happen. <text:s/>Pick all that apply.</text:p>
      <text:p text:style-name="P8"><text:span text:style-name="T2"><text:s text:c="5"/></text:span><text:span text:style-name="T3">a) It might work just fine, printing whatever was sent and nothing more.</text:span></text:p>
      <text:p text:style-name="P10"><text:s text:c="5"/>b) It might print the data received, and then extra characters at the end.</text:p>
      <text:p text:style-name="P10"><text:s text:c="5"/>c) It might crash.</text:p>
      <text:p text:style-name="P10"/>
      <text:p text:style-name="P3">int ret = read(socket, buf, 100);</text:p>
      <text:p text:style-name="P3">if (ret == -1 || ret == 0) {</text:p>
      <text:p text:style-name="P3"><text:span text:style-name="T6"><text:s text:c="4"/></text:span>perror(“Bad read”);</text:p>
      <text:p text:style-name="P3"><text:span text:style-name="T6"><text:s text:c="4"/></text:span>exit(1);</text:p>
      <text:p text:style-name="P3">}</text:p>
      <text:p text:style-name="P10"><text:s text:c="12"/>cout &lt;&lt; buf &lt;&lt; endl;</text:p>
      <text:p text:style-name="P9"/>
      <text:p text:style-name="P4"><text:span text:style-name="T3">1</text:span><text:span text:style-name="T2">5) </text:span><text:span text:style-name="T4">(True/False) I want to send email to </text:span><text:a xlink:type="simple" xlink:href="mailto:santa@gmail.com" text:style-name="Internet_20_link" text:visited-style-name="Visited_20_Internet_20_Link">santa@gmail.com</text:a><text:span text:style-name="T4">. <text:s/>Therefore I should connect to gmail.com port 25.</text:span></text:p>
      <text:p text:style-name="P9"/>
      <text:p text:style-name="P9"/>
      <text:p text:style-name="P11">16) In SMTP, what separates the email’s header lines from the email’s text/body/message?</text:p>
      <text:p text:style-name="P9"/>
      <text:p text:style-name="P9"/>
      <text:p text:style-name="P9"/>
      <text:p text:style-name="P9"/>
      <text:p text:style-name="P9"/>
      <text:p text:style-name="P4"><text:span text:style-name="T5">more</text:span><text:span text:style-name="T2">) This quiz has 1</text:span><text:span text:style-name="T4">6</text:span><text:span text:style-name="T2"> questions not counting this one. <text:s/>How many will ChatGPT get right?</text:span></text:p>
      <text:p text:style-name="P4"/>
      <text:p text:style-name="P2"/>
      <text:p text:style-name="P1"/>
      <text:p text:style-name="P1"><text:soft-page-break/></text:p>
      <text:p text:style-name="P1"/>
      <text:p text:style-name="P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ohit Devanagari1" style:font-family-complex="'Lohit Devanagari'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07T15:21:50.331404685</meta:creation-date>
    <dc:date>2024-03-11T15:37:16.070871761</dc:date>
    <meta:editing-duration>PT19M14S</meta:editing-duration>
    <meta:editing-cycles>5</meta:editing-cycles>
    <meta:generator>LibreOffice/7.2.7.2$Linux_X86_64 LibreOffice_project/20$Build-2</meta:generator>
    <meta:document-statistic meta:table-count="0" meta:image-count="0" meta:object-count="0" meta:page-count="3" meta:paragraph-count="49" meta:word-count="566" meta:character-count="3233" meta:non-whitespace-character-count="2519"/>
  </office:meta>
</office:document-meta>
</file>