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list-style-name="L1"/>
    <style:style style:name="P3" style:family="paragraph" style:parent-style-name="Text_20_body" style:list-style-name="WW8Num1">
      <style:paragraph-properties fo:margin-left="0.2945in" fo:margin-right="0in" fo:margin-top="0in" fo:margin-bottom="0in" fo:text-indent="0in" style:auto-text-indent="false">
        <style:tab-stops/>
      </style:paragraph-properties>
    </style:style>
    <style:style style:name="P4" style:family="paragraph" style:parent-style-name="Text_20_body" style:list-style-name="WW8Num1">
      <style:paragraph-properties fo:margin-left="0.2945in" fo:margin-right="0in" fo:text-indent="0in" style:auto-text-indent="false">
        <style:tab-stops/>
      </style:paragraph-properties>
    </style:style>
    <style:style style:name="P5" style:family="paragraph" style:parent-style-name="Text_20_body" style:list-style-name="L1">
      <style:paragraph-properties fo:margin-left="0.1965in" fo:margin-right="0in" fo:text-indent="-0.1965in" style:auto-text-indent="false"/>
    </style:style>
    <style:style style:name="P6" style:family="paragraph" style:parent-style-name="Text_20_body" style:list-style-name="L1">
      <style:paragraph-properties fo:margin-left="0.0102in" fo:margin-right="0in" fo:text-indent="0in" style:auto-text-indent="false">
        <style:tab-stops/>
      </style:paragraph-properties>
    </style:style>
    <style:style style:name="P7" style:family="paragraph" style:parent-style-name="Text_20_body" style:list-style-name="L2">
      <style:paragraph-properties fo:margin-top="0in" fo:margin-bottom="0in"/>
    </style:style>
    <style:style style:name="P8" style:family="paragraph" style:parent-style-name="Text_20_body" style:list-style-name="L2"/>
    <style:style style:name="P9" style:family="paragraph" style:parent-style-name="Text_20_body" style:list-style-name="L1">
      <style:paragraph-properties fo:margin-left="0.0102in" fo:margin-right="0in" fo:text-indent="0in" style:auto-text-indent="false">
        <style:tab-stops/>
      </style:paragraph-properties>
      <style:text-properties fo:font-weight="bold" style:font-weight-asian="bold" style:font-weight-complex="bold"/>
    </style:style>
    <style:style style:name="P10" style:family="paragraph" style:parent-style-name="Text_20_body">
      <style:paragraph-properties fo:margin-left="0in" fo:margin-right="0in" fo:text-indent="0in" style:auto-text-indent="false">
        <style:tab-stops/>
      </style:paragraph-properties>
    </style:style>
    <style:style style:name="T1" style:family="text">
      <style:text-properties style:font-name="Arial Narrow"/>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5445in" text:min-label-width="0.1965in"/>
      </text:list-level-style-number>
      <text:list-level-style-number text:level="2" text:style-name="Numbering_20_Symbols" style:num-suffix="." style:num-format="1">
        <style:list-level-properties text:space-before="1.0354in" text:min-label-width="0.1965in"/>
      </text:list-level-style-number>
      <text:list-level-style-number text:level="3" text:style-name="Numbering_20_Symbols" style:num-suffix="." style:num-format="1">
        <style:list-level-properties text:space-before="1.5264in" text:min-label-width="0.1965in"/>
      </text:list-level-style-number>
      <text:list-level-style-number text:level="4" text:style-name="Numbering_20_Symbols" style:num-suffix="." style:num-format="1">
        <style:list-level-properties text:space-before="2.0173in" text:min-label-width="0.1965in"/>
      </text:list-level-style-number>
      <text:list-level-style-number text:level="5" text:style-name="Numbering_20_Symbols" style:num-suffix="." style:num-format="1">
        <style:list-level-properties text:space-before="2.5083in" text:min-label-width="0.1965in"/>
      </text:list-level-style-number>
      <text:list-level-style-number text:level="6" text:style-name="Numbering_20_Symbols" style:num-suffix="." style:num-format="1">
        <style:list-level-properties text:space-before="2.9992in" text:min-label-width="0.1965in"/>
      </text:list-level-style-number>
      <text:list-level-style-number text:level="7" text:style-name="Numbering_20_Symbols" style:num-suffix="." style:num-format="1">
        <style:list-level-properties text:space-before="3.4902in" text:min-label-width="0.1965in"/>
      </text:list-level-style-number>
      <text:list-level-style-number text:level="8" text:style-name="Numbering_20_Symbols" style:num-suffix="." style:num-format="1">
        <style:list-level-properties text:space-before="3.9815in" text:min-label-width="0.1965in"/>
      </text:list-level-style-number>
      <text:list-level-style-number text:level="9" text:style-name="Numbering_20_Symbols" style:num-suffix="." style:num-format="1">
        <style:list-level-properties text:space-before="4.4724in" text:min-label-width="0.1965in"/>
      </text:list-level-style-number>
      <text:list-level-style-number text:level="10" text:style-name="Numbering_20_Symbols" style:num-suffix="." style:num-format="1">
        <style:list-level-properties text:space-before="4.96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S 302 – Final Exam At Home</text:p>
      <text:p text:style-name="Standard"/>
      <text:list text:style-name="L1">
        <text:list-item>
          <text:p text:style-name="P2">On Euclid, what is the home directory for the user 'dwilder'?<text:line-break/><text:line-break/></text:p>
        </text:list-item>
        <text:list-item>
          <text:p text:style-name="P2">Euclid is running sendmail. Mail is sent at midnight from gabe@appletonhouse.org to <text:a xlink:type="simple" xlink:href="mailto:cookiemonster@keeblerfan.org"><text:span text:style-name="Internet_20_link">mrs_jerkovich@graveret.edu</text:span></text:a>. <text:s/>Mrs. Jerjovich does not read her mail until four hours have passed. She doesn't even check his mail for those four hours. Where was the mail stored for most of that time? <text:line-break/></text:p>
        </text:list-item>
        <text:list-item>
          <text:p text:style-name="P2">On <text:a xlink:type="simple" xlink:href="http://publictv.co.uk/"><text:span text:style-name="Internet_20_link">graveret.edu</text:span></text:a>, in Mrs. Jerkovich's home directory. </text:p>
        </text:list-item>
      </text:list>
      <text:list text:style-name="WW8Num1">
        <text:list-item>
          <text:p text:style-name="P3">On appletonhouse.org in Gabe's home directory. </text:p>
        </text:list-item>
        <text:list-item>
          <text:p text:style-name="P3">On <text:a xlink:type="simple" xlink:href="http://publictv.co.uk/"><text:span text:style-name="Internet_20_link">graveret.edu</text:span></text:a>, in /var/spool/mail/mrs_jerkovich. </text:p>
        </text:list-item>
        <text:list-item>
          <text:p text:style-name="P3">On appletonhouse.org in /var/spool/mail/gabe.</text:p>
        </text:list-item>
        <text:list-item>
          <text:p text:style-name="P3">It's traveling across the network. </text:p>
        </text:list-item>
        <text:list-item>
          <text:p text:style-name="P4">None of the above. </text:p>
        </text:list-item>
      </text:list>
      <text:list text:style-name="L1" text:continue-numbering="true">
        <text:list-item>
          <text:p text:style-name="P2">What does the following script do?<text:line-break/><text:span text:style-name="T1">#!/bin/bash<text:line-break/>for i in /usr/bin/a*<text:line-break/>do<text:line-break/> <text:s text:c="4"/>mv $i <text:s text:c="6"/>$.bak<text:line-break/>done <text:s text:c="2"/></text:span><text:line-break/></text:p>
        </text:list-item>
        <text:list-item>
          <text:p text:style-name="P5">Keith's log /var/log/apache2/access_log has 10,000 lines, 20,000 words, and 100,000 bytes. How bytes did he send out via apache? _________________________<text:line-break/><text:line-break/></text:p>
        </text:list-item>
        <text:list-item>
          <text:p text:style-name="P6">John's computer boots, and other people can log into to. <text:s/>However, when he logs into her computer, it logs him right back out. <text:s/>He says that it's probably because /bin/bash is missing and the other people must be using some other shell. <text:s/>Is he possibly right?<text:line-break/><text:line-break/></text:p>
        </text:list-item>
        <text:list-item>
          <text:p text:style-name="P6">Which <text:s/>file might John check to discover his problem? <text:s/>______________<text:line-break/><text:line-break/></text:p>
        </text:list-item>
        <text:list-item>
          <text:p text:style-name="P6">Russ would like to destroy the conents of Rob's computer every Sunday at 3am. <text:s/>Please suggest to him an appropriate cron line and an appropriate command to run.<text:line-break/>Cron: ______________________________________________________________________________<text:line-break/>Command: __________________________________________________________________________<text:line-break/><text:line-break/></text:p>
        </text:list-item>
        <text:list-item>
          <text:p text:style-name="P6">On Spike's computer suppose Spike cannot access a file name '/tmp/benchmark-data.txt' but Lucas can. <text:s/>Spike owns the file. <text:s/>Lucas has a normal non-root count on the computer. <text:s/>Why might this be?<text:line-break/><text:line-break/></text:p>
        </text:list-item>
        <text:list-item>
          <text:p text:style-name="P6">Andrew K is trying to crack passwords. He notices that when he runs his password cracking program, the hard drive light stays on constantly, and his load average is quite low. He has money to spend. What should he spend his money on to improve password cracking speed? </text:p>
        </text:list-item>
      </text:list>
      <text:list text:style-name="L2">
        <text:list-item>
          <text:p text:style-name="P7">A larger hard drive. </text:p>
        </text:list-item>
        <text:list-item>
          <text:p text:style-name="P7">A faster CPU. </text:p>
        </text:list-item>
        <text:list-item>
          <text:p text:style-name="P7">A better network card. </text:p>
        </text:list-item>
        <text:list-item>
          <text:p text:style-name="P8">Something else: ______________________</text:p>
        </text:list-item>
      </text:list>
      <text:list text:style-name="L1" text:continue-numbering="true">
        <text:list-item>
          <text:p text:style-name="P6"><text:s/>Name two signficant differences between Samba and NFS.<text:line-break/><text:line-break/><text:line-break/></text:p>
        </text:list-item>
        <text:list-item>
          <text:p text:style-name="P6">Every time Chris Wright goes to look at <text:a xlink:type="simple" xlink:href="http://www.would-of-warcraft.com/">www.world-of-warcraft.com</text:a> he is taken to a site listing lame guilds instead. <text:s/>Which file might the Chris Ohman have edited to do this to him?</text:p>
          <text:p text:style-name="P9">THE PROBLEMS (two points each)</text:p>
        </text:list-item>
      </text:list>
      <text:p text:style-name="P10">Write a shell script such that running it let's me know if there is a user named Ethan. <text:s/>The output need not be pretty, just tell me the answer.<text:line-break/>Make me a Grub option called "Never chose me" that jams up or reboots the machine when chosen.<text:line-break/>Make a file available to the world such that anyone who knows the password 'doug' can access the file, but no one else can.<text:line-break/>List every file on your computer containing more than 10,000,000 bytes.<text:line-break/>Use your laptop to print to your computer which print's the the department's printer.<text:line-break/></text:p>
      <text:list text:style-name="L1" text:continue-numbering="true">
        <text:list-header>
          <text:p text:style-name="P6"/>
          <text:p text:style-name="P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Default_20_Paragraph_20_Font" style:display-name="WW-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1965in"/>
      </text:list-level-style-number>
      <text:list-level-style-number text:level="2" style:num-suffix="." style:num-format="1">
        <style:list-level-properties text:space-before="0.4472in" text:min-label-width="0.1965in"/>
      </text:list-level-style-number>
      <text:list-level-style-number text:level="3" style:num-suffix="." style:num-format="1">
        <style:list-level-properties text:space-before="0.6437in" text:min-label-width="0.1965in"/>
      </text:list-level-style-number>
      <text:list-level-style-number text:level="4" style:num-suffix="." style:num-format="1">
        <style:list-level-properties text:space-before="0.8409in" text:min-label-width="0.1965in"/>
      </text:list-level-style-number>
      <text:list-level-style-number text:level="5" style:num-suffix="." style:num-format="1">
        <style:list-level-properties text:space-before="1.0374in" text:min-label-width="0.1965in"/>
      </text:list-level-style-number>
      <text:list-level-style-number text:level="6" style:num-suffix="." style:num-format="1">
        <style:list-level-properties text:space-before="1.2346in" text:min-label-width="0.1965in"/>
      </text:list-level-style-number>
      <text:list-level-style-number text:level="7" style:num-suffix="." style:num-format="1">
        <style:list-level-properties text:space-before="1.4315in" text:min-label-width="0.1965in"/>
      </text:list-level-style-number>
      <text:list-level-style-number text:level="8" style:num-suffix="." style:num-format="1">
        <style:list-level-properties text:space-before="1.6287in" text:min-label-width="0.1965in"/>
      </text:list-level-style-number>
      <text:list-level-style-number text:level="9" style:num-suffix="." style:num-format="1">
        <style:list-level-properties text:space-before="1.8252in" text:min-label-width="0.1965in"/>
      </text:list-level-style-number>
      <text:list-level-style-number text:level="10" style:num-suffix="." style:num-format="1">
        <style:list-level-properties text:space-before="2.7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2-10T14:46:51</meta:creation-date>
    <dc:creator>Randy Appleton</dc:creator>
    <dc:date>2006-12-11T13:32:39</dc:date>
    <dc:language>en-US</dc:language>
    <meta:editing-cycles>10</meta:editing-cycles>
    <meta:editing-duration>PT1H3M10S</meta:editing-duration>
    <meta:user-defined meta:name="Info 1"/>
    <meta:user-defined meta:name="Info 2"/>
    <meta:user-defined meta:name="Info 3"/>
    <meta:user-defined meta:name="Info 4"/>
    <meta:document-statistic meta:table-count="0" meta:image-count="0" meta:object-count="0" meta:page-count="1" meta:paragraph-count="24" meta:word-count="468" meta:character-count="2898"/>
  </office:meta>
</office:document-meta>
</file>