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1fa31d" officeooo:paragraph-rsid="001fa3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) Draw a diagram relating user applications, user level standard libraries, and the kernel. <text:s/>This is the standard four level diagram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3) Typically a CPU will have a privileged mode where it can execute all instructions, and a weaker mode where some instructions are prohibited. <text:s/>Which is which?</text:p>
      <text:p text:style-name="P1"><text:s text:c="4"/>Kernel <text:s text:c="29"/>(privileged/normal)</text:p>
      <text:p text:style-name="P1"><text:s text:c="4"/>Standard Libraries <text:s text:c="17"/>(privileged/normal)</text:p>
      <text:p text:style-name="P1"><text:s text:c="4"/>Applications <text:s text:c="23"/>(privileged/normal)</text:p>
      <text:p text:style-name="P1"/>
      <text:p text:style-name="P1">5) Name a device that would NOT be helped by DMA.</text:p>
      <text:p text:style-name="P1"/>
      <text:p text:style-name="P1"/>
      <text:p text:style-name="P1"/>
      <text:p text:style-name="P1"/>
      <text:p text:style-name="P1"/>
      <text:p text:style-name="P1">6-7) Name on advantage and one disadvantage of the microkernel approach.</text:p>
      <text:p text:style-name="P1"/>
      <text:p text:style-name="P1"/>
      <text:p text:style-name="P1"/>
      <text:p text:style-name="P1"/>
      <text:p text:style-name="P1">8) Put these in order of execution</text:p>
      <text:p text:style-name="P1"><text:s text:c="4"/>stage 2 boot loader</text:p>
      <text:p text:style-name="P1"><text:s text:c="4"/>BIOS</text:p>
      <text:p text:style-name="P1"><text:s text:c="4"/>kernel</text:p>
      <text:p text:style-name="P1"><text:s text:c="4"/>stage 1 boot loader</text:p>
      <text:p text:style-name="P1"/>
      <text:p text:style-name="P1">9) Where is the first instruction that the CPU runs stored.</text:p>
      <text:p text:style-name="P1">Hard drive <text:s text:c="5"/>Network <text:s text:c="7"/>BIOS <text:s text:c="6"/>Registers <text:s text:c="6"/>RAM</text:p>
      <text:p text:style-name="P1"/>
      <text:p text:style-name="P1">10) Modern boot loaders like those used in Linux and Windows have a stage 1 and a stage 2 bootloader. <text:s/>Why have two?</text:p>
      <text:p text:style-name="P1"/>
      <text:p text:style-name="P1"/>
      <text:p text:style-name="P1"/>
      <text:p text:style-name="P1"/>
      <text:p text:style-name="P1"/>
      <text:p text:style-name="P1">11) Which is faster, a library call into the standard library or a system call into the operating system?</text:p>
      <text:p text:style-name="P1"/>
      <text:p text:style-name="P1"/>
      <text:p text:style-name="P1"/>
      <text:p text:style-name="P1">12-13) Name two events that might cause a context switch.</text:p>
      <text:p text:style-name="P1"/>
      <text:p text:style-name="P1"/>
      <text:p text:style-name="P1">14) Which of the following CPU instructions should be privileged?</text:p>
      <text:p text:style-name="P1"><text:tab/>a) Set the value of the system clock</text:p>
      <text:p text:style-name="P1"><text:tab/>b) Read the value of the system clock</text:p>
      <text:p text:style-name="P1"><text:tab/>c) Clear RAM</text:p>
      <text:p text:style-name="P1"><text:tab/>d) Turn off interrupts</text:p>
      <text:p text:style-name="P1"><text:tab/>e) Put the CPU to sleep<text:tab/></text:p>
      <text:p text:style-name="P1"><text:tab/>f) the trap instruc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4" meta:word-count="206" meta:character-count="1313" meta:non-whitespace-character-count="1000"/>
    <meta:generator>LibreOffice/4.2.6.3$Linux_x86 LibreOffice_project/420m0$Build-3</meta:generator>
  </office:meta>
</office:document-meta>
</file>