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 " style:num-suffix=")" style:num-format="a">
        <style:list-level-properties text:space-before="0.5in" text:min-label-width="0.25in"/>
      </text:list-level-style-number>
      <text:list-level-style-bullet text:level="3" text:style-name="Bullet_20_Symbols" style:num-prefix=" " style:num-suffix=" 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Very Personal CS 460 Exam</text:p>
      <text:p text:style-name="P2"/>
      <text:list text:style-name="L1">
        <text:list-item>
          <text:p text:style-name="P3">Write me an SQL query that uses the planes table of the nations database to tell me how many F-16's exist. <text:s/>One point for looking up “Lockheed Martin F-16C” and another point for finding every plane that contains “F-16” in the name.<text:line-break/><text:line-break/><text:line-break/><text:line-break/><text:line-break/><text:line-break/></text:p>
        </text:list-item>
        <text:list-item>
          <text:p text:style-name="P3">Write me a single SQL query that uses the nations and borders table of the nations database to list every nation with a population of more than 100,000,000 and borders Mexico.<text:line-break/><text:line-break/><text:line-break/><text:line-break/><text:line-break/><text:line-break/></text:p>
        </text:list-item>
        <text:list-item>
          <text:p text:style-name="P3">Write a line or four of code that prints amount of free space on the current disk in Perl. <text:s/>(Hint: <text:s/>there is a Unix command 'df .' and many other ways.)<text:line-break/><text:line-break/><text:line-break/><text:line-break/><text:line-break/><text:line-break/><text:line-break/></text:p>
        </text:list-item>
        <text:list-item>
          <text:p text:style-name="P3">What does the code below print?<text:line-break/>$a=1;<text:line-break/>sub Katrina { $a = 2; }<text:line-break/>it(); <text:line-break/>print $a; <text:line-break/><text:line-break/></text:p>
        </text:list-item>
        <text:list-item>
          <text:p text:style-name="P3">What does the code below print?<text:line-break/>$a=1;<text:line-break/>function Brian() { $a = 2; }<text:line-break/>it(); <text:line-break/>print $a;<text:line-break/></text:p>
        </text:list-item>
        <text:list-item>
          <text:p text:style-name="P3">Here is some Perl code. <text:s/>Write me the equivelent PHP code.<text:line-break/>sub Keith {<text:line-break/> my $Eric = shift;<text:line-break/> my $Dave = shift;<text:line-break/> if ( $Eric =~ m/$Dave/) { return 1; } else { return 0; }<text:line-break/>}<text:line-break/><text:line-break/><text:line-break/><text:line-break/><text:line-break/><text:line-break/><text:line-break/></text:p>
        </text:list-item>
        <text:list-item>
          <text:p text:style-name="P3">Assume that I have an associative array named 'Erin'. <text:s/>Write me a PHP loop that prints the associative array.<text:line-break/><text:line-break/><text:line-break/><text:line-break/><text:line-break/><text:line-break/></text:p>
        </text:list-item>
        <text:list-item>
          <text:p text:style-name="P3">Write me a regular expression that matches all correct dollar amounts, but nothing else. <text:s/>Here are good (left) and bad (right) examples, but it should work for all reasonable inputs.<text:line-break/>$1.23<text:tab/><text:tab/><text:tab/><text:tab/><text:tab/>$1.234<text:line-break/>$0.23<text:tab/><text:tab/><text:tab/><text:tab/><text:tab/>1.2<text:line-break/>$.23<text:tab/><text:tab/><text:tab/><text:tab/><text:tab/>$1$2$3</text:p>
          <text:p text:style-name="P3">$12 <text:tab/><text:tab/><text:tab/><text:tab/><text:tab/>$12.34.56<text:line-break/><text:line-break/></text:p>
        </text:list-item>
        <text:list-item>
          <text:p text:style-name="P3">I want to determine if the web page <text:a xlink:type="simple" xlink:href="http://rob.org/index.html">http://rob.org/index.html</text:a> exists. <text:s/>Write me a line or four of PHP or Perl that determines this.<text:line-break/><text:line-break/><text:line-break/><text:line-break/><text:line-break/></text:p>
        </text:list-item>
        <text:list-item>
          <text:p text:style-name="P3">Write me a line or four of PHP that determines if a cookie named “Regis” is set.<text:line-break/><text:line-break/><text:line-break/></text:p>
        </text:list-item>
      </text:list>
      <text:p text:style-name="P2"><text:line-break/><text:line-break/><text:line-break/><text:line-break/></text:p>
      <text:p text:style-name="P4"><text:tab/><text:span text:style-name="T1">NOTE: <text:s/>You can write your first program in either PHP or Perl. <text:s/>The second one must be in the other language.</text:span></text:p>
      <text:p text:style-name="P2"/>
      <text:list text:style-name="L1" text:continue-numbering="true">
        <text:list-header>
          <text:p text:style-name="P3">Write me a program that offers a web form. When the user enters a plane, the script prints every nation using that plane. One point for the basics, another if you can print nation names and not nation codes, and a third if this is in order by national name (Australia before Zimbabwe). <text:line-break/><text:line-break/>Write me a program that draws a sine wave on the screen, going horizontally. <text:s/>ASCII art is forbidden!<text:line-break/></text:p>
          <text:p text:style-name="P3">Write me a program that keeps track of high scores. <text:s/>There is a web page. <text:s/>When the user enters a score (number) the web page returns the highest number ever entered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2-10T15:48:11</meta:creation-date>
    <dc:date>2006-12-11T01:04:20</dc:date>
    <dc:language>en-US</dc:language>
    <meta:editing-cycles>8</meta:editing-cycles>
    <meta:editing-duration>PT3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6" meta:word-count="395" meta:character-count="2200"/>
  </office:meta>
</office:document-meta>
</file>